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97cm"/>
    </style:style>
    <style:style style:name="co2" style:family="table-column">
      <style:table-column-properties fo:break-before="auto" style:column-width="1.859cm"/>
    </style:style>
    <style:style style:name="co3" style:family="table-column">
      <style:table-column-properties fo:break-before="auto" style:column-width="2.178cm"/>
    </style:style>
    <style:style style:name="co4" style:family="table-column">
      <style:table-column-properties fo:break-before="auto" style:column-width="2.808cm"/>
    </style:style>
    <style:style style:name="co5" style:family="table-column">
      <style:table-column-properties fo:break-before="auto" style:column-width="2.501cm"/>
    </style:style>
    <style:style style:name="co6" style:family="table-column">
      <style:table-column-properties fo:break-before="auto" style:column-width="2.595cm"/>
    </style:style>
    <style:style style:name="co7" style:family="table-column">
      <style:table-column-properties fo:break-before="auto" style:column-width="2.895cm"/>
    </style:style>
    <style:style style:name="co8" style:family="table-column">
      <style:table-column-properties fo:break-before="auto" style:column-width="2.496cm"/>
    </style:style>
    <style:style style:name="co9" style:family="table-column">
      <style:table-column-properties fo:break-before="auto" style:column-width="2.263cm"/>
    </style:style>
    <style:style style:name="co10" style:family="table-column">
      <style:table-column-properties fo:break-before="auto" style:column-width="3.085cm"/>
    </style:style>
    <style:style style:name="co11" style:family="table-column">
      <style:table-column-properties fo:break-before="auto" style:column-width="0.194cm"/>
    </style:style>
    <style:style style:name="co12" style:family="table-column">
      <style:table-column-properties fo:break-before="auto" style:column-width="7.235cm"/>
    </style:style>
    <style:style style:name="co13" style:family="table-column">
      <style:table-column-properties fo:break-before="auto" style:column-width="2.258cm"/>
    </style:style>
    <style:style style:name="ro1" style:family="table-row">
      <style:table-row-properties style:row-height="0.492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432cm" fo:break-before="auto" style:use-optimal-row-height="false"/>
    </style:style>
    <style:style style:name="ro4" style:family="table-row">
      <style:table-row-properties style:row-height="0.621cm" fo:break-before="auto" style:use-optimal-row-height="false"/>
    </style:style>
    <style:style style:name="ro5" style:family="table-row">
      <style:table-row-properties style:row-height="0.224cm" fo:break-before="auto" style:use-optimal-row-height="false"/>
    </style:style>
    <style:style style:name="ro6" style:family="table-row">
      <style:table-row-properties style:row-height="0.54cm" fo:break-before="auto" style:use-optimal-row-height="false"/>
    </style:style>
    <style:style style:name="ro7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8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8pt" style:language-asian="zxx" style:country-asian="none" style:font-style-asian="normal" style:font-weight-asian="bold" style:font-name-complex="Arial" style:font-size-complex="8pt" style:language-complex="en" style:country-complex="US" style:font-style-complex="normal" style:font-weight-complex="bold" style:text-emphasize="none" style:font-relief="none"/>
    </style:style>
    <style:style style:name="ce2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use-window-font-color="true" style:text-outline="false" style:text-line-through-style="none" style:text-line-through-type="none" style:font-name="Arial" fo:font-size="8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8pt" style:language-asian="zxx" style:country-asian="none" style:font-style-asian="normal" style:font-weight-asian="bold" style:font-name-complex="Arial" style:font-size-complex="8pt" style:language-complex="en" style:country-complex="US" style:font-style-complex="normal" style:font-weight-complex="bold" style:text-emphasize="none" style:font-relief="none"/>
    </style:style>
    <style:style style:name="ce3" style:family="table-cell" style:parent-style-name="Default">
      <style:table-cell-properties fo:background-color="#ffffff" style:text-align-source="fix" style:repeat-content="false" fo:border="0.06pt solid #000000"/>
      <style:paragraph-properties fo:text-align="center"/>
      <style:text-properties style:use-window-font-color="true" style:text-outline="false" style:text-line-through-style="none" style:text-line-through-type="none" style:font-name="Arial" fo:font-size="8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8pt" style:language-asian="zxx" style:country-asian="none" style:font-style-asian="normal" style:font-weight-asian="normal" style:font-name-complex="Arial" style:font-size-complex="8pt" style:language-complex="en" style:country-complex="US" style:font-style-complex="normal" style:font-weight-complex="bold" style:text-emphasize="none" style:font-relief="none"/>
    </style:style>
    <style:style style:name="ce4" style:family="table-cell" style:parent-style-name="Default">
      <style:table-cell-properties fo:background-color="#ffffff" style:cell-protect="protected" style:print-content="true" style:text-align-source="fix" style:repeat-content="false" fo:border="0.99pt solid #000000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fo:background-color="#ffff00" style:cell-protect="protected" style:print-content="true" style:text-align-source="fix" style:repeat-content="false" fo:border="0.99pt solid #000000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ffff" style:cell-protect="protected" style:print-content="true" style:text-align-source="fix" style:repeat-content="false" fo:wrap-option="no-wrap" fo:border="0.99pt solid #000000" style:direction="ltr" style:rotation-angle="0" style:rotation-align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fo:background-color="#ffd7d7" style:cell-protect="protected" style:print-content="true" style:text-align-source="fix" style:repeat-content="false" fo:border="0.99pt solid #000000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fo:background-color="#ffbf00" style:cell-protect="protected" style:print-content="true" style:text-align-source="fix" style:repeat-content="false" fo:border="0.99pt solid #000000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fo:border-bottom="none" fo:background-color="#ffffff" style:cell-protect="protected" style:print-content="true" style:text-align-source="fix" style:repeat-content="false" fo:border-left="0.99pt solid #000000" fo:border-right="0.99pt solid #000000" fo:border-top="non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fo:border-bottom="0.99pt solid #000000" fo:background-color="#ffffff" style:cell-protect="protected" style:print-content="true" style:text-align-source="fix" style:repeat-content="false" fo:border-left="0.99pt solid #000000" fo:border-right="0.99pt solid #000000" fo:border-top="non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fo:border-bottom="none" fo:background-color="#ffffff" style:cell-protect="protected" style:print-content="true" style:text-align-source="fix" style:repeat-content="false" fo:border-left="0.99pt solid #000000" fo:border-right="0.99pt solid #000000" fo:border-top="0.99pt solid #000000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ffff00" style:cell-protect="protected" style:print-content="true" style:text-align-source="fix" style:repeat-content="false" fo:wrap-option="no-wrap" fo:border="0.99pt solid #000000" style:direction="ltr" style:rotation-angle="0" style:rotation-align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ext-properties fo:font-size="9pt" style:font-size-asian="9pt" style:font-size-complex="9pt"/>
    </style:style>
    <style:style style:name="ce14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8pt" style:font-size-asian="8pt" style:font-size-complex="8pt"/>
    </style:style>
    <style:style style:name="ce15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8pt" style:font-size-asian="8pt" style:font-size-complex="8pt"/>
    </style:style>
    <style:style style:name="ce16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17" style:family="table-cell" style:parent-style-name="Default">
      <style:table-cell-properties fo:background-color="#ffffff" style:text-align-source="fix" style:repeat-content="false" fo:border="0.06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8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8pt" style:language-asian="zxx" style:country-asian="none" style:font-style-asian="normal" style:font-weight-asian="bold" style:font-name-complex="Arial" style:font-size-complex="8pt" style:language-complex="en" style:country-complex="US" style:font-style-complex="normal" style:font-weight-complex="bold" style:text-emphasize="none" style:font-relief="none"/>
    </style:style>
    <style:style style:name="ce18" style:family="table-cell" style:parent-style-name="Default">
      <style:table-cell-properties fo:background-color="#ffffff" style:text-align-source="fix" style:repeat-content="false" fo:border="0.06pt solid #000000"/>
      <style:paragraph-properties fo:text-align="center" fo:margin-left="0cm"/>
      <style:text-properties fo:font-size="9pt" style:font-size-asian="9pt" style:font-size-complex="9pt"/>
    </style:style>
    <style:style style:name="ce19" style:family="table-cell" style:parent-style-name="Default">
      <style:table-cell-properties fo:background-color="#ffff00" style:text-align-source="fix" style:repeat-content="false" fo:border="0.06pt solid #000000"/>
      <style:paragraph-properties fo:text-align="center" fo:margin-left="0cm"/>
      <style:text-properties fo:font-size="9pt" style:font-size-asian="9pt" style:font-size-complex="9pt"/>
    </style:style>
    <style:style style:name="ce20" style:family="table-cell" style:parent-style-name="Default">
      <style:table-cell-properties fo:background-color="#ffd7d7" style:text-align-source="fix" style:repeat-content="false" fo:border="0.06pt solid #000000"/>
      <style:paragraph-properties fo:text-align="center" fo:margin-left="0cm"/>
      <style:text-properties fo:font-size="9pt" style:font-size-asian="9pt" style:font-size-complex="9pt"/>
    </style:style>
    <style:style style:name="ce21" style:family="table-cell" style:parent-style-name="Default">
      <style:table-cell-properties fo:background-color="#ffbf00" style:text-align-source="fix" style:repeat-content="false" fo:border="0.06pt solid #000000"/>
      <style:paragraph-properties fo:text-align="center" fo:margin-left="0cm"/>
      <style:text-properties fo:font-size="9pt" style:font-size-asian="9pt" style:font-size-complex="9pt"/>
    </style:style>
    <style:style style:name="ce22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ize="10pt" style:font-size-asian="10pt" style:font-size-complex="10pt"/>
    </style:style>
    <style:style style:name="ce23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4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25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8pt" style:font-size-asian="8pt" style:font-size-complex="8pt"/>
    </style:style>
    <style:style style:name="ce26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27" style:family="table-cell" style:parent-style-name="Default">
      <style:table-cell-properties fo:background-color="#ffffff" style:text-align-source="fix" style:repeat-content="false" fo:wrap-option="wrap" fo:border="0.06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8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8pt" style:language-asian="zxx" style:country-asian="none" style:font-style-asian="normal" style:font-weight-asian="bold" style:font-name-complex="Arial" style:font-size-complex="8pt" style:language-complex="en" style:country-complex="US" style:font-style-complex="normal" style:font-weight-complex="bold" style:text-emphasize="none" style:font-relief="none"/>
    </style:style>
    <style:style style:name="ce28" style:family="table-cell" style:parent-style-name="Default">
      <style:table-cell-properties fo:background-color="#b2b2b2" style:text-align-source="fix" style:repeat-content="false" fo:border="0.06pt solid #000000"/>
      <style:paragraph-properties fo:text-align="center" fo:margin-left="0cm"/>
      <style:text-properties fo:font-size="9pt" style:font-size-asian="9pt" style:font-size-complex="9pt"/>
    </style:style>
    <style:style style:name="ce29" style:family="table-cell" style:parent-style-name="Default">
      <style:table-cell-properties fo:background-color="#b2b2b2" style:text-align-source="fix" style:repeat-content="false" fo:border="0.06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9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language-asian="zxx" style:country-asian="none" style:font-style-asian="normal" style:font-weight-asian="normal" style:font-name-complex="Arial" style:font-size-complex="9pt" style:language-complex="en" style:country-complex="US" style:font-style-complex="normal" style:font-weight-complex="normal" style:text-emphasize="none" style:font-relief="none"/>
    </style:style>
    <style:style style:name="ce30" style:family="table-cell" style:parent-style-name="Default">
      <style:table-cell-properties fo:background-color="#b2b2b2" style:text-align-source="fix" style:repeat-content="false" fo:border="0.06pt solid #000000"/>
      <style:paragraph-properties fo:text-align="center" fo:margin-left="0cm"/>
      <style:text-properties fo:font-size="10pt" style:font-size-asian="10pt" style:font-size-complex="10pt"/>
    </style:style>
    <style:style style:name="ce31" style:family="table-cell" style:parent-style-name="Default">
      <style:table-cell-properties fo:background-color="#ffffff" style:cell-protect="protected" style:print-content="true" style:text-align-source="fix" style:repeat-content="false" fo:wrap-option="wrap" fo:border="0.06pt solid #000000"/>
      <style:paragraph-properties fo:text-align="center" fo:margin-left="0cm"/>
      <style:text-properties style:use-window-font-color="true" style:font-name="Arial" fo:font-size="8pt" fo:font-weight="bold" style:font-size-asian="8pt" style:font-weight-asian="bold" style:font-size-complex="8pt" style:font-weight-complex="bold"/>
    </style:style>
    <style:style style:name="ce32" style:family="table-cell" style:parent-style-name="Default">
      <style:text-properties fo:font-size="8pt" style:font-size-asian="8pt" style:font-size-complex="8pt"/>
    </style:style>
    <style:style style:name="ce33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34" style:family="table-cell" style:parent-style-name="Default" style:data-style-name="N4">
      <style:table-cell-properties fo:background-color="#ffffff" style:text-align-source="fix" style:repeat-content="false" fo:border="0.06pt solid #000000"/>
      <style:paragraph-properties fo:text-align="center"/>
      <style:text-properties style:use-window-font-color="true" style:text-outline="false" style:text-line-through-style="none" style:text-line-through-type="none" style:font-name="Arial" fo:font-size="8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8pt" style:language-asian="zxx" style:country-asian="none" style:font-style-asian="normal" style:font-weight-asian="normal" style:font-name-complex="Arial" style:font-size-complex="8pt" style:language-complex="en" style:country-complex="US" style:font-style-complex="normal" style:font-weight-complex="bold" style:text-emphasize="none" style:font-relief="none"/>
    </style:style>
    <style:style style:name="ce35" style:family="table-cell" style:parent-style-name="Default" style:data-style-name="N4">
      <style:table-cell-properties fo:background-color="#ffff00" style:text-align-source="fix" style:repeat-content="false" fo:border="0.06pt solid #000000"/>
      <style:paragraph-properties fo:text-align="center"/>
      <style:text-properties style:use-window-font-color="true" style:text-outline="false" style:text-line-through-style="none" style:text-line-through-type="none" style:font-name="Arial" fo:font-size="8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8pt" style:language-asian="zxx" style:country-asian="none" style:font-style-asian="normal" style:font-weight-asian="normal" style:font-name-complex="Arial" style:font-size-complex="8pt" style:language-complex="en" style:country-complex="US" style:font-style-complex="normal" style:font-weight-complex="bold" style:text-emphasize="none" style:font-relief="none"/>
    </style:style>
    <style:style style:name="ce36" style:family="table-cell" style:parent-style-name="Default" style:data-style-name="N4">
      <style:table-cell-properties fo:background-color="#ffd7d7" style:text-align-source="fix" style:repeat-content="false" fo:border="0.06pt solid #000000"/>
      <style:paragraph-properties fo:text-align="center"/>
      <style:text-properties style:use-window-font-color="true" style:text-outline="false" style:text-line-through-style="none" style:text-line-through-type="none" style:font-name="Arial" fo:font-size="8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8pt" style:language-asian="zxx" style:country-asian="none" style:font-style-asian="normal" style:font-weight-asian="normal" style:font-name-complex="Arial" style:font-size-complex="8pt" style:language-complex="en" style:country-complex="US" style:font-style-complex="normal" style:font-weight-complex="bold" style:text-emphasize="none" style:font-relief="none"/>
    </style:style>
    <style:style style:name="ce37" style:family="table-cell" style:parent-style-name="Default" style:data-style-name="N4">
      <style:table-cell-properties fo:background-color="#ffbf00" style:text-align-source="fix" style:repeat-content="false" fo:border="0.06pt solid #000000"/>
      <style:paragraph-properties fo:text-align="center"/>
      <style:text-properties style:use-window-font-color="true" style:text-outline="false" style:text-line-through-style="none" style:text-line-through-type="none" style:font-name="Arial" fo:font-size="8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8pt" style:language-asian="zxx" style:country-asian="none" style:font-style-asian="normal" style:font-weight-asian="normal" style:font-name-complex="Arial" style:font-size-complex="8pt" style:language-complex="en" style:country-complex="US" style:font-style-complex="normal" style:font-weight-complex="bold" style:text-emphasize="none" style:font-relief="none"/>
    </style:style>
    <style:style style:name="ce38" style:family="table-cell" style:parent-style-name="Default" style:data-style-name="N104">
      <style:table-cell-properties fo:background-color="#ffffff" fo:border="0.06pt solid #000000"/>
      <style:text-properties fo:font-size="10pt" style:font-size-asian="10pt" style:font-size-complex="10pt"/>
    </style:style>
    <style:style style:name="ce39" style:family="table-cell" style:parent-style-name="Default">
      <style:table-cell-properties fo:background-color="#ffffff"/>
      <style:text-properties fo:font-size="8pt" fo:font-weight="bold" style:font-size-asian="8pt" style:font-weight-asian="bold" style:font-size-complex="8pt" style:font-weight-complex="bold"/>
    </style:style>
    <style:style style:name="ce40" style:family="table-cell" style:parent-style-name="Default" style:data-style-name="N2">
      <style:table-cell-properties fo:background-color="#ffffff" style:text-align-source="fix" style:repeat-content="false" fo:border="0.06pt solid #000000"/>
      <style:paragraph-properties fo:text-align="center"/>
      <style:text-properties style:use-window-font-color="true" style:text-outline="false" style:text-line-through-style="none" style:text-line-through-type="none" style:font-name="Arial" fo:font-size="8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8pt" style:language-asian="zxx" style:country-asian="none" style:font-style-asian="normal" style:font-weight-asian="normal" style:font-name-complex="Arial" style:font-size-complex="8pt" style:language-complex="en" style:country-complex="US" style:font-style-complex="normal" style:font-weight-complex="bold" style:text-emphasize="none" style:font-relief="none"/>
    </style:style>
    <style:style style:name="ce41" style:family="table-cell" style:parent-style-name="Default" style:data-style-name="N2">
      <style:table-cell-properties fo:background-color="#ffff00" style:text-align-source="fix" style:repeat-content="false" fo:border="0.06pt solid #000000"/>
      <style:paragraph-properties fo:text-align="center"/>
      <style:text-properties style:use-window-font-color="true" style:text-outline="false" style:text-line-through-style="none" style:text-line-through-type="none" style:font-name="Arial" fo:font-size="8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8pt" style:language-asian="zxx" style:country-asian="none" style:font-style-asian="normal" style:font-weight-asian="normal" style:font-name-complex="Arial" style:font-size-complex="8pt" style:language-complex="en" style:country-complex="US" style:font-style-complex="normal" style:font-weight-complex="bold" style:text-emphasize="none" style:font-relief="none"/>
    </style:style>
    <style:style style:name="ce42" style:family="table-cell" style:parent-style-name="Default" style:data-style-name="N2">
      <style:table-cell-properties fo:background-color="#ffd7d7" style:text-align-source="fix" style:repeat-content="false" fo:border="0.06pt solid #000000"/>
      <style:paragraph-properties fo:text-align="center"/>
      <style:text-properties style:use-window-font-color="true" style:text-outline="false" style:text-line-through-style="none" style:text-line-through-type="none" style:font-name="Arial" fo:font-size="8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8pt" style:language-asian="zxx" style:country-asian="none" style:font-style-asian="normal" style:font-weight-asian="normal" style:font-name-complex="Arial" style:font-size-complex="8pt" style:language-complex="en" style:country-complex="US" style:font-style-complex="normal" style:font-weight-complex="bold" style:text-emphasize="none" style:font-relief="none"/>
    </style:style>
    <style:style style:name="ce43" style:family="table-cell" style:parent-style-name="Default" style:data-style-name="N2">
      <style:table-cell-properties fo:background-color="#ffbf00" style:text-align-source="fix" style:repeat-content="false" fo:border="0.06pt solid #000000"/>
      <style:paragraph-properties fo:text-align="center"/>
      <style:text-properties style:use-window-font-color="true" style:text-outline="false" style:text-line-through-style="none" style:text-line-through-type="none" style:font-name="Arial" fo:font-size="8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8pt" style:language-asian="zxx" style:country-asian="none" style:font-style-asian="normal" style:font-weight-asian="normal" style:font-name-complex="Arial" style:font-size-complex="8pt" style:language-complex="en" style:country-complex="US" style:font-style-complex="normal" style:font-weight-complex="bold" style:text-emphasize="none" style:font-relief="none"/>
    </style:style>
    <style:style style:name="ce44" style:family="table-cell" style:parent-style-name="Default" style:data-style-name="N104">
      <style:table-cell-properties style:text-align-source="fix" style:repeat-content="false"/>
      <style:paragraph-properties fo:text-align="start" fo:margin-left="0cm"/>
      <style:text-properties fo:font-size="8pt" style:font-size-asian="8pt" style:font-size-complex="8pt"/>
    </style:style>
    <style:style style:name="ce45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46" style:family="table-cell" style:parent-style-name="Default">
      <style:table-cell-properties fo:background-color="#ffffff" style:text-align-source="fix" style:repeat-content="false" fo:wrap-option="wrap" fo:border="0.06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8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8pt" style:language-asian="zxx" style:country-asian="none" style:font-style-asian="normal" style:font-weight-asian="normal" style:font-name-complex="Arial" style:font-size-complex="8pt" style:language-complex="en" style:country-complex="US" style:font-style-complex="normal" style:font-weight-complex="bold" style:text-emphasize="none" style:font-relief="none"/>
    </style:style>
    <style:style style:name="ce47" style:family="table-cell" style:parent-style-name="Default" style:data-style-name="N104">
      <style:table-cell-properties fo:border="0.06pt solid #000000"/>
      <style:text-properties fo:font-size="10pt" style:font-size-asian="10pt" style:font-size-complex="10pt"/>
    </style:style>
    <style:style style:name="ce48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49" style:family="table-cell" style:parent-style-name="Default">
      <style:text-properties fo:font-size="8pt" fo:font-weight="bold" style:font-size-asian="8pt" style:font-weight-asian="bold" style:font-size-complex="8pt" style:font-weight-complex="bold"/>
    </style:style>
    <style:style style:name="ce50" style:family="table-cell" style:parent-style-name="Default">
      <style:table-cell-properties fo:background-color="#ffffff" style:cell-protect="protected" style:print-content="true" style:text-align-source="fix" style:repeat-content="false" fo:wrap-option="wrap" fo:border="0.06pt solid #000000"/>
      <style:paragraph-properties fo:text-align="center" fo:margin-left="0cm"/>
      <style:text-properties style:use-window-font-color="true" style:font-name="Arial" fo:font-size="8pt" fo:font-weight="bold" style:font-size-asian="8pt" style:font-size-complex="8pt"/>
    </style:style>
    <style:style style:name="ce51" style:family="table-cell" style:parent-style-name="Default" style:data-style-name="N104">
      <style:table-cell-properties style:text-align-source="fix" style:repeat-content="false"/>
      <style:paragraph-properties fo:text-align="start" fo:margin-left="0cm"/>
    </style:style>
    <style:style style:name="ce52" style:family="table-cell" style:parent-style-name="Default" style:data-style-name="N2">
      <style:table-cell-properties fo:background-color="#ffffff" style:text-align-source="fix" style:repeat-content="false" fo:wrap-option="wrap" fo:border="0.06pt solid #000000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53" style:family="table-cell" style:parent-style-name="Default" style:data-style-name="N144">
      <style:table-cell-properties fo:background-color="#ffffff" fo:border="0.06pt solid #000000"/>
    </style:style>
    <style:style style:name="ce54" style:family="table-cell" style:parent-style-name="Default" style:data-style-name="N144">
      <style:table-cell-properties fo:background-color="#ffff00" fo:border="0.06pt solid #000000"/>
    </style:style>
    <style:style style:name="ce55" style:family="table-cell" style:parent-style-name="Default" style:data-style-name="N144">
      <style:table-cell-properties fo:background-color="#ffd7d7" fo:border="0.06pt solid #000000"/>
    </style:style>
    <style:style style:name="ce56" style:family="table-cell" style:parent-style-name="Default" style:data-style-name="N144">
      <style:table-cell-properties fo:background-color="#ffbf00" fo:border="0.06pt solid #000000"/>
    </style:style>
    <style:style style:name="ce57" style:family="table-cell" style:parent-style-name="Default">
      <style:table-cell-properties fo:background-color="#ffffff" style:text-align-source="fix" style:repeat-content="false" fo:wrap-option="wrap" fo:border="0.06pt solid #000000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58" style:family="table-cell" style:parent-style-name="Default" style:data-style-name="N104">
      <style:table-cell-properties fo:background-color="#d4ea6b" fo:border="0.06pt solid #000000"/>
    </style:style>
    <style:style style:name="ce59" style:family="table-cell" style:parent-style-name="Default" style:data-style-name="N104">
      <style:table-cell-properties fo:background-color="#ffff00" fo:border="0.06pt solid #000000"/>
    </style:style>
    <style:style style:name="ce60" style:family="table-cell" style:parent-style-name="Default" style:data-style-name="N104">
      <style:table-cell-properties fo:background-color="#ffd7d7" fo:border="0.06pt solid #000000"/>
    </style:style>
    <style:style style:name="ce61" style:family="table-cell" style:parent-style-name="Default" style:data-style-name="N104">
      <style:table-cell-properties fo:background-color="#ffbf00" fo:border="0.06pt solid #000000"/>
    </style:style>
    <style:style style:name="ce62" style:family="table-cell" style:parent-style-name="Default" style:data-style-name="N104"/>
  </office:automatic-styles>
  <office:body>
    <office:spreadsheet>
      <table:calculation-settings table:automatic-find-labels="false" table:use-regular-expressions="false"/>
      <table:table table:name="Sheet1" table:style-name="ta1">
        <table:table-column table:style-name="co1" table:default-cell-style-name="ce4"/>
        <table:table-column table:style-name="co2" table:visibility="collapse" table:default-cell-style-name="ce18"/>
        <table:table-column table:style-name="co3" table:visibility="collapse" table:number-columns-repeated="2" table:default-cell-style-name="ce28"/>
        <table:table-column table:style-name="co4" table:visibility="collapse" table:default-cell-style-name="ce34"/>
        <table:table-column table:style-name="co5" table:visibility="collapse" table:default-cell-style-name="ce40"/>
        <table:table-column table:style-name="co6" table:visibility="collapse" table:default-cell-style-name="ce40"/>
        <table:table-column table:style-name="co7" table:visibility="collapse" table:default-cell-style-name="ce34"/>
        <table:table-column table:style-name="co6" table:visibility="collapse" table:default-cell-style-name="ce34"/>
        <table:table-column table:style-name="co7" table:visibility="collapse" table:default-cell-style-name="ce34"/>
        <table:table-column table:style-name="co6" table:visibility="collapse" table:number-columns-repeated="2" table:default-cell-style-name="ce34"/>
        <table:table-column table:style-name="co8" table:visibility="collapse" table:number-columns-repeated="2" table:default-cell-style-name="ce34"/>
        <table:table-column table:style-name="co6" table:visibility="collapse" table:default-cell-style-name="ce34"/>
        <table:table-column table:style-name="co7" table:visibility="collapse" table:default-cell-style-name="ce34"/>
        <table:table-column table:style-name="co3" table:visibility="collapse" table:default-cell-style-name="ce53"/>
        <table:table-column table:style-name="co9" table:visibility="collapse" table:default-cell-style-name="ce53"/>
        <table:table-column table:style-name="co10" table:visibility="collapse" table:default-cell-style-name="ce58"/>
        <table:table-column table:style-name="co11" table:visibility="collapse" table:default-cell-style-name="ce58"/>
        <table:table-column table:style-name="co12" table:default-cell-style-name="ce58"/>
        <table:table-column table:style-name="co13" table:number-columns-repeated="9" table:default-cell-style-name="Default"/>
        <table:table-row table:style-name="ro1">
          <table:table-cell table:style-name="ce1" office:value-type="string" calcext:value-type="string" table:number-columns-spanned="21" table:number-rows-spanned="1">
            <text:p>REPASSE 2021</text:p>
          </table:table-cell>
          <table:covered-table-cell table:number-columns-repeated="3" table:style-name="ce15"/>
          <table:covered-table-cell table:number-columns-repeated="17" table:style-name="ce32"/>
          <table:table-cell table:number-columns-repeated="9"/>
        </table:table-row>
        <table:table-row table:style-name="ro2">
          <table:table-cell table:style-name="ce2"/>
          <table:table-cell table:style-name="ce16" office:value-type="string" calcext:value-type="string" table:number-columns-spanned="3" table:number-rows-spanned="1">
            <text:p>NÚMERO DE ALUNOS</text:p>
          </table:table-cell>
          <table:covered-table-cell table:number-columns-repeated="2" table:style-name="ce26"/>
          <table:table-cell table:style-name="ce33" office:value-type="string" calcext:value-type="string" table:number-columns-spanned="6" table:number-rows-spanned="1">
            <text:p>VALORES TOTAIS </text:p>
          </table:table-cell>
          <table:covered-table-cell table:number-columns-repeated="5" table:style-name="ce39"/>
          <table:table-cell table:style-name="ce45" office:value-type="string" calcext:value-type="string" table:number-columns-spanned="6" table:number-rows-spanned="1">
            <text:p>VALOR POR CATEGORIA DE ALUNO</text:p>
          </table:table-cell>
          <table:covered-table-cell table:style-name="ce48"/>
          <table:covered-table-cell table:number-columns-repeated="4" table:style-name="ce49"/>
          <table:table-cell table:style-name="ce48" office:value-type="string" calcext:value-type="string" table:number-columns-spanned="2" table:number-rows-spanned="1">
            <text:p>% POR ALUNO</text:p>
          </table:table-cell>
          <table:covered-table-cell table:style-name="ce49"/>
          <table:table-cell table:style-name="ce48" office:value-type="string" calcext:value-type="string" table:number-columns-spanned="3" table:number-rows-spanned="1">
            <text:p>VALORES DE REPASSE 2º QUADRIMESTRE 2021</text:p>
          </table:table-cell>
          <table:covered-table-cell table:number-columns-repeated="2" table:style-name="ce49"/>
          <table:table-cell table:number-columns-repeated="9"/>
        </table:table-row>
        <table:table-row table:style-name="ro3">
          <table:table-cell table:style-name="ce3" office:value-type="string" calcext:value-type="string">
            <text:p>Escola</text:p>
          </table:table-cell>
          <table:table-cell table:style-name="ce17" office:value-type="string" calcext:value-type="string">
            <text:p>Nº Alunos</text:p>
          </table:table-cell>
          <table:table-cell table:style-name="ce27" office:value-type="string" calcext:value-type="string">
            <text:p>Nº Alunos Fundamental</text:p>
          </table:table-cell>
          <table:table-cell table:style-name="ce31" office:value-type="string" calcext:value-type="string">
            <text:p>Nº Alunos Pré escola</text:p>
          </table:table-cell>
          <table:table-cell table:style-name="ce3" office:value-type="string" calcext:value-type="string">
            <text:p>Fixo</text:p>
          </table:table-cell>
          <table:table-cell table:style-name="ce3" office:value-type="string" calcext:value-type="string">
            <text:p>1/3 Fixo</text:p>
          </table:table-cell>
          <table:table-cell table:style-name="ce3" office:value-type="string" calcext:value-type="string">
            <text:p>1/3 Fixo c/%</text:p>
          </table:table-cell>
          <table:table-cell table:style-name="ce3" office:value-type="string" calcext:value-type="string">
            <text:p>Varíavel</text:p>
          </table:table-cell>
          <table:table-cell table:style-name="ce3" office:value-type="string" calcext:value-type="string">
            <text:p>1/3 Varíavel</text:p>
          </table:table-cell>
          <table:table-cell table:style-name="ce3" office:value-type="string" calcext:value-type="string">
            <text:p>Total</text:p>
          </table:table-cell>
          <table:table-cell table:style-name="ce46" office:value-type="string" calcext:value-type="string">
            <text:p>Varíavel Fundamental</text:p>
          </table:table-cell>
          <table:table-cell table:style-name="ce46" office:value-type="string" calcext:value-type="string">
            <text:p>Varíavel Fundamental c/ %</text:p>
          </table:table-cell>
          <table:table-cell table:style-name="ce50" office:value-type="string" calcext:value-type="string">
            <text:p>Varíavel Pré escola</text:p>
          </table:table-cell>
          <table:table-cell table:style-name="ce50" office:value-type="string" calcext:value-type="string">
            <text:p>Varíavel Pré escola c/ %</text:p>
          </table:table-cell>
          <table:table-cell table:style-name="ce50" office:value-type="string" calcext:value-type="string">
            <text:p>Valor Total Varíavel</text:p>
          </table:table-cell>
          <table:table-cell table:style-name="ce50" office:value-type="string" calcext:value-type="string">
            <text:p>Valor Final do Repasse</text:p>
          </table:table-cell>
          <table:table-cell table:style-name="ce52" office:value-type="string" calcext:value-type="string">
            <text:p>% Nº Alunos Fundamental</text:p>
          </table:table-cell>
          <table:table-cell table:style-name="ce52" office:value-type="string" calcext:value-type="string">
            <text:p>% Nº Alunos Pré escola</text:p>
          </table:table-cell>
          <table:table-cell table:style-name="ce57" office:value-type="string" calcext:value-type="string">
            <text:p>Valor Final Fundamental</text:p>
          </table:table-cell>
          <table:table-cell table:style-name="ce57" office:value-type="string" calcext:value-type="string">
            <text:p>Valor Final Pré escola</text:p>
          </table:table-cell>
          <table:table-cell table:style-name="ce57" office:value-type="string" calcext:value-type="string">
            <text:p>Valor Total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E.M.E.F. Abramo Pezzi – 158383</text:p>
          </table:table-cell>
          <table:table-cell table:formula="of:=[.C4]+[.D4]" office:value-type="float" office:value="362" calcext:value-type="float">
            <text:p>362</text:p>
          </table:table-cell>
          <table:table-cell office:value-type="float" office:value="287" calcext:value-type="float">
            <text:p>287</text:p>
          </table:table-cell>
          <table:table-cell office:value-type="float" office:value="75" calcext:value-type="float">
            <text:p>75</text:p>
          </table:table-cell>
          <table:table-cell office:value-type="float" office:value="20500" calcext:value-type="float">
            <text:p>20.500,00</text:p>
          </table:table-cell>
          <table:table-cell table:formula="of:=[.E4]/3" office:value-type="float" office:value="6833.33333333333" calcext:value-type="float">
            <text:p>6833,33</text:p>
          </table:table-cell>
          <table:table-cell table:formula="of:=[.F4]*1.0422746" office:value-type="float" office:value="7122.20976666667" calcext:value-type="float">
            <text:p>7122,21</text:p>
          </table:table-cell>
          <table:table-cell table:formula="of:=[.B4]*72.75" office:value-type="float" office:value="26335.5" calcext:value-type="float">
            <text:p>26.335,50</text:p>
          </table:table-cell>
          <table:table-cell table:formula="of:=[.H4]/3" office:value-type="float" office:value="8778.5" calcext:value-type="float">
            <text:p>8.778,50</text:p>
          </table:table-cell>
          <table:table-cell table:formula="of:=[.E4]+[.H4]" office:value-type="float" office:value="46835.5" calcext:value-type="float">
            <text:p>46.835,50</text:p>
          </table:table-cell>
          <table:table-cell table:formula="of:=[.C4]*72.75/3" office:value-type="float" office:value="6959.75" calcext:value-type="float">
            <text:p>6.959,75</text:p>
          </table:table-cell>
          <table:table-cell table:formula="of:=[.K4]*1.0422746" office:value-type="float" office:value="7253.97064735" calcext:value-type="float">
            <text:p>7.253,97</text:p>
          </table:table-cell>
          <table:table-cell table:formula="of:=[.D4]*72.75/3" office:value-type="float" office:value="1818.75" calcext:value-type="float">
            <text:p>1.818,75</text:p>
          </table:table-cell>
          <table:table-cell table:formula="of:=[.M4]*1.0422746" office:value-type="float" office:value="1895.63692875" calcext:value-type="float">
            <text:p>1.895,64</text:p>
          </table:table-cell>
          <table:table-cell table:formula="of:=[.L4]+[.N4]" office:value-type="float" office:value="9149.6075761" calcext:value-type="float">
            <text:p>9.149,61</text:p>
          </table:table-cell>
          <table:table-cell table:formula="of:=[.G4]+[.O4]" office:value-type="float" office:value="16271.8173427667" calcext:value-type="float">
            <text:p>16.271,82</text:p>
          </table:table-cell>
          <table:table-cell table:formula="of:=[.C4]*100/[.B4]/100" office:value-type="float" office:value="0.792817679558011" calcext:value-type="float">
            <text:p>0,7928</text:p>
          </table:table-cell>
          <table:table-cell table:formula="of:=[.D4]*100/[.B4]/100" office:value-type="float" office:value="0.207182320441989" calcext:value-type="float">
            <text:p>0,2072</text:p>
          </table:table-cell>
          <table:table-cell table:formula="of:=[.P4]*[.Q4]" office:value-type="currency" office:currency="BRL" office:value="12900.5844678841" calcext:value-type="currency">
            <text:p>R$ 12.900,58</text:p>
          </table:table-cell>
          <table:table-cell table:formula="of:=[.P4]*[.R4]" office:value-type="currency" office:currency="BRL" office:value="3371.2328748826" calcext:value-type="currency">
            <text:p>R$ 3.371,23</text:p>
          </table:table-cell>
          <table:table-cell table:formula="of:=[.S4]+[.T4]" office:value-type="currency" office:currency="BRL" office:value="16271.8173427667" calcext:value-type="currency">
            <text:p>R$ 16.271,82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E.M.E.F. Afonso Secco – 273578</text:p>
          </table:table-cell>
          <table:table-cell table:formula="of:=[.C5]+[.D5]" office:value-type="float" office:value="113" calcext:value-type="float">
            <text:p>113</text:p>
          </table:table-cell>
          <table:table-cell table:style-name="ce29" office:value-type="float" office:value="90" calcext:value-type="float">
            <text:p>90</text:p>
          </table:table-cell>
          <table:table-cell table:style-name="ce29" office:value-type="float" office:value="23" calcext:value-type="float">
            <text:p>23</text:p>
          </table:table-cell>
          <table:table-cell office:value-type="float" office:value="20500" calcext:value-type="float">
            <text:p>20.500,00</text:p>
          </table:table-cell>
          <table:table-cell table:formula="of:=[.E5]/3" office:value-type="float" office:value="6833.33333333333" calcext:value-type="float">
            <text:p>6833,33</text:p>
          </table:table-cell>
          <table:table-cell table:formula="of:=[.F5]*1.0422746" office:value-type="float" office:value="7122.20976666667" calcext:value-type="float">
            <text:p>7122,21</text:p>
          </table:table-cell>
          <table:table-cell table:formula="of:=[.B5]*72.75" office:value-type="float" office:value="8220.75" calcext:value-type="float">
            <text:p>8.220,75</text:p>
          </table:table-cell>
          <table:table-cell table:formula="of:=[.H5]/3" office:value-type="float" office:value="2740.25" calcext:value-type="float">
            <text:p>2.740,25</text:p>
          </table:table-cell>
          <table:table-cell table:formula="of:=[.E5]+[.H5]" office:value-type="float" office:value="28720.75" calcext:value-type="float">
            <text:p>28.720,75</text:p>
          </table:table-cell>
          <table:table-cell table:formula="of:=[.C5]*72.75/3" office:value-type="float" office:value="2182.5" calcext:value-type="float">
            <text:p>2.182,50</text:p>
          </table:table-cell>
          <table:table-cell table:formula="of:=[.K5]*1.0422746" office:value-type="float" office:value="2274.7643145" calcext:value-type="float">
            <text:p>2.274,76</text:p>
          </table:table-cell>
          <table:table-cell table:formula="of:=[.D5]*72.75/3" office:value-type="float" office:value="557.75" calcext:value-type="float">
            <text:p>557,75</text:p>
          </table:table-cell>
          <table:table-cell table:formula="of:=[.M5]*0.0422746+[.M5]" office:value-type="float" office:value="581.32865815" calcext:value-type="float">
            <text:p>581,33</text:p>
          </table:table-cell>
          <table:table-cell table:formula="of:=[.L5]+[.N5]" office:value-type="float" office:value="2856.09297265" calcext:value-type="float">
            <text:p>2.856,09</text:p>
          </table:table-cell>
          <table:table-cell table:formula="of:=[.G5]+[.O5]" office:value-type="float" office:value="9978.30273931667" calcext:value-type="float">
            <text:p>9.978,30</text:p>
          </table:table-cell>
          <table:table-cell table:formula="of:=[.C5]*100/[.B5]/100" office:value-type="float" office:value="0.79646017699115" calcext:value-type="float">
            <text:p>0,7965</text:p>
          </table:table-cell>
          <table:table-cell table:formula="of:=[.D5]*100/[.B5]/100" office:value-type="float" office:value="0.20353982300885" calcext:value-type="float">
            <text:p>0,2035</text:p>
          </table:table-cell>
          <table:table-cell table:formula="of:=[.P5]*[.Q5]" office:value-type="currency" office:currency="BRL" office:value="7947.32076582743" calcext:value-type="currency">
            <text:p>R$ 7.947,32</text:p>
          </table:table-cell>
          <table:table-cell table:formula="of:=[.P5]*[.R5]" office:value-type="currency" office:currency="BRL" office:value="2030.98197348923" calcext:value-type="currency">
            <text:p>R$ 2.030,98</text:p>
          </table:table-cell>
          <table:table-cell table:formula="of:=[.S5]+[.T5]" office:value-type="currency" office:currency="BRL" office:value="9978.30273931667" calcext:value-type="currency">
            <text:p>R$ 9.978,30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E.M.E.F. Alberto Pasqualini-158380</text:p>
          </table:table-cell>
          <table:table-cell table:formula="of:=[.C6]+[.D6]" office:value-type="float" office:value="435" calcext:value-type="float">
            <text:p>435</text:p>
          </table:table-cell>
          <table:table-cell office:value-type="float" office:value="435" calcext:value-type="float">
            <text:p>435</text:p>
          </table:table-cell>
          <table:table-cell office:value-type="float" office:value="0" calcext:value-type="float">
            <text:p>0</text:p>
          </table:table-cell>
          <table:table-cell office:value-type="float" office:value="20500" calcext:value-type="float">
            <text:p>20.500,00</text:p>
          </table:table-cell>
          <table:table-cell table:formula="of:=[.E6]/3" office:value-type="float" office:value="6833.33333333333" calcext:value-type="float">
            <text:p>6833,33</text:p>
          </table:table-cell>
          <table:table-cell table:formula="of:=[.F6]*1.0422746" office:value-type="float" office:value="7122.20976666667" calcext:value-type="float">
            <text:p>7122,21</text:p>
          </table:table-cell>
          <table:table-cell table:formula="of:=[.B6]*72.75" office:value-type="float" office:value="31646.25" calcext:value-type="float">
            <text:p>31.646,25</text:p>
          </table:table-cell>
          <table:table-cell table:formula="of:=[.H6]/3" office:value-type="float" office:value="10548.75" calcext:value-type="float">
            <text:p>10.548,75</text:p>
          </table:table-cell>
          <table:table-cell table:formula="of:=[.E6]+[.H6]" office:value-type="float" office:value="52146.25" calcext:value-type="float">
            <text:p>52.146,25</text:p>
          </table:table-cell>
          <table:table-cell table:formula="of:=[.C6]*72.75/3" office:value-type="float" office:value="10548.75" calcext:value-type="float">
            <text:p>10.548,75</text:p>
          </table:table-cell>
          <table:table-cell table:formula="of:=[.K6]*1.0422746" office:value-type="float" office:value="10994.69418675" calcext:value-type="float">
            <text:p>10.994,69</text:p>
          </table:table-cell>
          <table:table-cell table:formula="of:=[.D6]*72.75/3" office:value-type="float" office:value="0" calcext:value-type="float">
            <text:p>0,00</text:p>
          </table:table-cell>
          <table:table-cell table:formula="of:=[.M6]*0.0422746+[.M6]" office:value-type="float" office:value="0" calcext:value-type="float">
            <text:p>0,00</text:p>
          </table:table-cell>
          <table:table-cell table:formula="of:=[.L6]+[.N6]" office:value-type="float" office:value="10994.69418675" calcext:value-type="float">
            <text:p>10.994,69</text:p>
          </table:table-cell>
          <table:table-cell table:formula="of:=[.G6]+[.O6]" office:value-type="float" office:value="18116.9039534167" calcext:value-type="float">
            <text:p>18.116,90</text:p>
          </table:table-cell>
          <table:table-cell table:formula="of:=[.C6]*100/[.B6]/100" office:value-type="float" office:value="1" calcext:value-type="float">
            <text:p>1,0000</text:p>
          </table:table-cell>
          <table:table-cell table:formula="of:=[.D6]*100/[.B6]/100" office:value-type="float" office:value="0" calcext:value-type="float">
            <text:p>0,0000</text:p>
          </table:table-cell>
          <table:table-cell table:formula="of:=[.P6]*[.Q6]" office:value-type="currency" office:currency="BRL" office:value="18116.9039534167" calcext:value-type="currency">
            <text:p>R$ 18.116,90</text:p>
          </table:table-cell>
          <table:table-cell table:formula="of:=[.P6]*[.R6]" office:value-type="currency" office:currency="BRL" office:value="0" calcext:value-type="currency">
            <text:p>R$ 0,00</text:p>
          </table:table-cell>
          <table:table-cell table:formula="of:=[.S6]+[.T6]" office:value-type="currency" office:currency="BRL" office:value="18116.9039534167" calcext:value-type="currency">
            <text:p>R$ 18.116,90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E.M.E.F. Alfredo Belizário Peteffi – 158040</text:p>
          </table:table-cell>
          <table:table-cell table:formula="of:=[.C7]+[.D7]" office:value-type="float" office:value="630" calcext:value-type="float">
            <text:p>630</text:p>
          </table:table-cell>
          <table:table-cell office:value-type="float" office:value="549" calcext:value-type="float">
            <text:p>549</text:p>
          </table:table-cell>
          <table:table-cell office:value-type="float" office:value="81" calcext:value-type="float">
            <text:p>81</text:p>
          </table:table-cell>
          <table:table-cell office:value-type="float" office:value="20500" calcext:value-type="float">
            <text:p>20.500,00</text:p>
          </table:table-cell>
          <table:table-cell table:formula="of:=[.E7]/3" office:value-type="float" office:value="6833.33333333333" calcext:value-type="float">
            <text:p>6833,33</text:p>
          </table:table-cell>
          <table:table-cell table:formula="of:=[.F7]*1.0422746" office:value-type="float" office:value="7122.20976666667" calcext:value-type="float">
            <text:p>7122,21</text:p>
          </table:table-cell>
          <table:table-cell table:formula="of:=[.B7]*72.75" office:value-type="float" office:value="45832.5" calcext:value-type="float">
            <text:p>45.832,50</text:p>
          </table:table-cell>
          <table:table-cell table:formula="of:=[.H7]/3" office:value-type="float" office:value="15277.5" calcext:value-type="float">
            <text:p>15.277,50</text:p>
          </table:table-cell>
          <table:table-cell table:formula="of:=[.E7]+[.H7]" office:value-type="float" office:value="66332.5" calcext:value-type="float">
            <text:p>66.332,50</text:p>
          </table:table-cell>
          <table:table-cell table:formula="of:=[.C7]*72.75/3" office:value-type="float" office:value="13313.25" calcext:value-type="float">
            <text:p>13.313,25</text:p>
          </table:table-cell>
          <table:table-cell table:formula="of:=[.K7]*1.0422746" office:value-type="float" office:value="13876.06231845" calcext:value-type="float">
            <text:p>13.876,06</text:p>
          </table:table-cell>
          <table:table-cell table:formula="of:=[.D7]*72.75/3" office:value-type="float" office:value="1964.25" calcext:value-type="float">
            <text:p>1.964,25</text:p>
          </table:table-cell>
          <table:table-cell table:formula="of:=[.M7]*0.0422746+[.M7]" office:value-type="float" office:value="2047.28788305" calcext:value-type="float">
            <text:p>2.047,29</text:p>
          </table:table-cell>
          <table:table-cell table:formula="of:=[.L7]+[.N7]" office:value-type="float" office:value="15923.3502015" calcext:value-type="float">
            <text:p>15.923,35</text:p>
          </table:table-cell>
          <table:table-cell table:formula="of:=[.G7]+[.O7]" office:value-type="float" office:value="23045.5599681667" calcext:value-type="float">
            <text:p>23.045,56</text:p>
          </table:table-cell>
          <table:table-cell table:formula="of:=[.C7]*100/[.B7]/100" office:value-type="float" office:value="0.871428571428571" calcext:value-type="float">
            <text:p>0,8714</text:p>
          </table:table-cell>
          <table:table-cell table:formula="of:=[.D7]*100/[.B7]/100" office:value-type="float" office:value="0.128571428571429" calcext:value-type="float">
            <text:p>0,1286</text:p>
          </table:table-cell>
          <table:table-cell table:formula="of:=[.P7]*[.Q7]" office:value-type="currency" office:currency="BRL" office:value="20082.5594008309" calcext:value-type="currency">
            <text:p>R$ 20.082,56</text:p>
          </table:table-cell>
          <table:table-cell table:formula="of:=[.P7]*[.R7]" office:value-type="currency" office:currency="BRL" office:value="2963.00056733571" calcext:value-type="currency">
            <text:p>R$ 2.963,00</text:p>
          </table:table-cell>
          <table:table-cell table:formula="of:=[.S7]+[.T7]" office:value-type="currency" office:currency="BRL" office:value="23045.5599681667" calcext:value-type="currency">
            <text:p>R$ 23.045,56</text:p>
          </table:table-cell>
          <table:table-cell table:number-columns-repeated="9"/>
        </table:table-row>
        <table:table-row table:style-name="ro4">
          <table:table-cell table:style-name="ce5" office:value-type="string" calcext:value-type="string">
            <text:p>E.M.E.F. Américo R. Mendes – 158384 **</text:p>
          </table:table-cell>
          <table:table-cell table:style-name="ce19" table:formula="of:=[.C8]+[.D8]" office:value-type="float" office:value="424" calcext:value-type="float">
            <text:p>424</text:p>
          </table:table-cell>
          <table:table-cell table:style-name="ce19" office:value-type="float" office:value="333" calcext:value-type="float">
            <text:p>333</text:p>
          </table:table-cell>
          <table:table-cell table:style-name="ce19" office:value-type="float" office:value="91" calcext:value-type="float">
            <text:p>91</text:p>
          </table:table-cell>
          <table:table-cell table:style-name="ce35" office:value-type="float" office:value="20500" calcext:value-type="float">
            <text:p>20.500,00</text:p>
          </table:table-cell>
          <table:table-cell table:style-name="ce41" table:formula="of:=[.E8]/3" office:value-type="float" office:value="6833.33333333333" calcext:value-type="float">
            <text:p>6833,33</text:p>
          </table:table-cell>
          <table:table-cell table:style-name="ce41" table:formula="of:=[.F8]*1.0422746" office:value-type="float" office:value="7122.20976666667" calcext:value-type="float">
            <text:p>7122,21</text:p>
          </table:table-cell>
          <table:table-cell table:style-name="ce35" table:formula="of:=[.B8]*72.75" office:value-type="float" office:value="30846" calcext:value-type="float">
            <text:p>30.846,00</text:p>
          </table:table-cell>
          <table:table-cell table:style-name="ce35" table:formula="of:=[.H8]/3" office:value-type="float" office:value="10282" calcext:value-type="float">
            <text:p>10.282,00</text:p>
          </table:table-cell>
          <table:table-cell table:style-name="ce35" table:formula="of:=[.E8]+[.H8]" office:value-type="float" office:value="51346" calcext:value-type="float">
            <text:p>51.346,00</text:p>
          </table:table-cell>
          <table:table-cell table:style-name="ce35" table:formula="of:=[.C8]*72.75/3" office:value-type="float" office:value="8075.25" calcext:value-type="float">
            <text:p>8.075,25</text:p>
          </table:table-cell>
          <table:table-cell table:style-name="ce35" table:formula="of:=[.K8]*1.0422746" office:value-type="float" office:value="8416.62796365" calcext:value-type="float">
            <text:p>8.416,63</text:p>
          </table:table-cell>
          <table:table-cell table:style-name="ce35" table:formula="of:=[.D8]*72.75/3" office:value-type="float" office:value="2206.75" calcext:value-type="float">
            <text:p>2.206,75</text:p>
          </table:table-cell>
          <table:table-cell table:style-name="ce35" table:formula="of:=[.M8]*0.0422746+[.M8]" office:value-type="float" office:value="2300.03947355" calcext:value-type="float">
            <text:p>2.300,04</text:p>
          </table:table-cell>
          <table:table-cell table:style-name="ce35" table:formula="of:=[.L8]+[.N8]" office:value-type="float" office:value="10716.6674372" calcext:value-type="float">
            <text:p>10.716,67</text:p>
          </table:table-cell>
          <table:table-cell table:style-name="ce35" table:formula="of:=[.G8]+[.O8]" office:value-type="float" office:value="17838.8772038667" calcext:value-type="float">
            <text:p>17.838,88</text:p>
          </table:table-cell>
          <table:table-cell table:style-name="ce54" table:formula="of:=[.C8]*100/[.B8]/100" office:value-type="float" office:value="0.785377358490566" calcext:value-type="float">
            <text:p>0,7854</text:p>
          </table:table-cell>
          <table:table-cell table:style-name="ce54" table:formula="of:=[.D8]*100/[.B8]/100" office:value-type="float" office:value="0.214622641509434" calcext:value-type="float">
            <text:p>0,2146</text:p>
          </table:table-cell>
          <table:table-cell table:style-name="ce59" table:formula="of:=[.P8]*[.Q8]" office:value-type="currency" office:currency="BRL" office:value="14010.2502568104" calcext:value-type="currency">
            <text:p>R$ 14.010,25</text:p>
          </table:table-cell>
          <table:table-cell table:style-name="ce59" table:formula="of:=[.P8]*[.R8]" office:value-type="currency" office:currency="BRL" office:value="3828.62694705629" calcext:value-type="currency">
            <text:p>R$ 3.828,63</text:p>
          </table:table-cell>
          <table:table-cell table:style-name="ce59" table:formula="of:=[.S8]+[.T8]" office:value-type="currency" office:currency="BRL" office:value="17838.8772038667" calcext:value-type="currency">
            <text:p>R$ 17.838,88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E.M.E.F. Angelina S. Comandulli – 158399</text:p>
          </table:table-cell>
          <table:table-cell table:formula="of:=[.C9]+[.D9]" office:value-type="float" office:value="702" calcext:value-type="float">
            <text:p>702</text:p>
          </table:table-cell>
          <table:table-cell office:value-type="float" office:value="658" calcext:value-type="float">
            <text:p>658</text:p>
          </table:table-cell>
          <table:table-cell office:value-type="float" office:value="44" calcext:value-type="float">
            <text:p>44</text:p>
          </table:table-cell>
          <table:table-cell office:value-type="float" office:value="20500" calcext:value-type="float">
            <text:p>20.500,00</text:p>
          </table:table-cell>
          <table:table-cell table:formula="of:=[.E9]/3" office:value-type="float" office:value="6833.33333333333" calcext:value-type="float">
            <text:p>6833,33</text:p>
          </table:table-cell>
          <table:table-cell table:formula="of:=[.F9]*1.0422746" office:value-type="float" office:value="7122.20976666667" calcext:value-type="float">
            <text:p>7122,21</text:p>
          </table:table-cell>
          <table:table-cell table:formula="of:=[.B9]*72.75" office:value-type="float" office:value="51070.5" calcext:value-type="float">
            <text:p>51.070,50</text:p>
          </table:table-cell>
          <table:table-cell table:formula="of:=[.H9]/3" office:value-type="float" office:value="17023.5" calcext:value-type="float">
            <text:p>17.023,50</text:p>
          </table:table-cell>
          <table:table-cell table:formula="of:=[.E9]+[.H9]" office:value-type="float" office:value="71570.5" calcext:value-type="float">
            <text:p>71.570,50</text:p>
          </table:table-cell>
          <table:table-cell table:formula="of:=[.C9]*72.75/3" office:value-type="float" office:value="15956.5" calcext:value-type="float">
            <text:p>15.956,50</text:p>
          </table:table-cell>
          <table:table-cell table:formula="of:=[.K9]*1.0422746" office:value-type="float" office:value="16631.0546549" calcext:value-type="float">
            <text:p>16.631,05</text:p>
          </table:table-cell>
          <table:table-cell table:formula="of:=[.D9]*72.75/3" office:value-type="float" office:value="1067" calcext:value-type="float">
            <text:p>1.067,00</text:p>
          </table:table-cell>
          <table:table-cell table:formula="of:=[.M9]*0.0422746+[.M9]" office:value-type="float" office:value="1112.1069982" calcext:value-type="float">
            <text:p>1.112,11</text:p>
          </table:table-cell>
          <table:table-cell table:formula="of:=[.L9]+[.N9]" office:value-type="float" office:value="17743.1616531" calcext:value-type="float">
            <text:p>17.743,16</text:p>
          </table:table-cell>
          <table:table-cell table:formula="of:=[.G9]+[.O9]" office:value-type="float" office:value="24865.3714197667" calcext:value-type="float">
            <text:p>24.865,37</text:p>
          </table:table-cell>
          <table:table-cell table:formula="of:=[.C9]*100/[.B9]/100" office:value-type="float" office:value="0.937321937321937" calcext:value-type="float">
            <text:p>0,9373</text:p>
          </table:table-cell>
          <table:table-cell table:formula="of:=[.D9]*100/[.B9]/100" office:value-type="float" office:value="0.0626780626780627" calcext:value-type="float">
            <text:p>0,0627</text:p>
          </table:table-cell>
          <table:table-cell table:formula="of:=[.P9]*[.Q9]" office:value-type="currency" office:currency="BRL" office:value="23306.8581114052" calcext:value-type="currency">
            <text:p>R$ 23.306,86</text:p>
          </table:table-cell>
          <table:table-cell table:formula="of:=[.P9]*[.R9]" office:value-type="currency" office:currency="BRL" office:value="1558.51330836144" calcext:value-type="currency">
            <text:p>R$ 1.558,51</text:p>
          </table:table-cell>
          <table:table-cell table:formula="of:=[.S9]+[.T9]" office:value-type="currency" office:currency="BRL" office:value="24865.3714197667" calcext:value-type="currency">
            <text:p>R$ 24.865,37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E.M E.F. Angelo F. Guerra – 158393</text:p>
          </table:table-cell>
          <table:table-cell table:formula="of:=[.C10]+[.D10]" office:value-type="float" office:value="227" calcext:value-type="float">
            <text:p>227</text:p>
          </table:table-cell>
          <table:table-cell table:style-name="ce29" office:value-type="float" office:value="214" calcext:value-type="float">
            <text:p>214</text:p>
          </table:table-cell>
          <table:table-cell table:style-name="ce29" office:value-type="float" office:value="13" calcext:value-type="float">
            <text:p>13</text:p>
          </table:table-cell>
          <table:table-cell office:value-type="float" office:value="20500" calcext:value-type="float">
            <text:p>20.500,00</text:p>
          </table:table-cell>
          <table:table-cell table:formula="of:=[.E10]/3" office:value-type="float" office:value="6833.33333333333" calcext:value-type="float">
            <text:p>6833,33</text:p>
          </table:table-cell>
          <table:table-cell table:formula="of:=[.F10]*1.0422746" office:value-type="float" office:value="7122.20976666667" calcext:value-type="float">
            <text:p>7122,21</text:p>
          </table:table-cell>
          <table:table-cell table:formula="of:=[.B10]*72.75" office:value-type="float" office:value="16514.25" calcext:value-type="float">
            <text:p>16.514,25</text:p>
          </table:table-cell>
          <table:table-cell table:formula="of:=[.H10]/3" office:value-type="float" office:value="5504.75" calcext:value-type="float">
            <text:p>5.504,75</text:p>
          </table:table-cell>
          <table:table-cell table:formula="of:=[.E10]+[.H10]" office:value-type="float" office:value="37014.25" calcext:value-type="float">
            <text:p>37.014,25</text:p>
          </table:table-cell>
          <table:table-cell table:formula="of:=[.C10]*72.75/3" office:value-type="float" office:value="5189.5" calcext:value-type="float">
            <text:p>5.189,50</text:p>
          </table:table-cell>
          <table:table-cell table:formula="of:=[.K10]*1.0422746" office:value-type="float" office:value="5408.8840367" calcext:value-type="float">
            <text:p>5.408,88</text:p>
          </table:table-cell>
          <table:table-cell table:formula="of:=[.D10]*72.75/3" office:value-type="float" office:value="315.25" calcext:value-type="float">
            <text:p>315,25</text:p>
          </table:table-cell>
          <table:table-cell table:formula="of:=[.M10]*0.0422746+[.M10]" office:value-type="float" office:value="328.57706765" calcext:value-type="float">
            <text:p>328,58</text:p>
          </table:table-cell>
          <table:table-cell table:formula="of:=[.L10]+[.N10]" office:value-type="float" office:value="5737.46110435" calcext:value-type="float">
            <text:p>5.737,46</text:p>
          </table:table-cell>
          <table:table-cell table:formula="of:=[.G10]+[.O10]" office:value-type="float" office:value="12859.6708710167" calcext:value-type="float">
            <text:p>12.859,67</text:p>
          </table:table-cell>
          <table:table-cell table:formula="of:=[.C10]*100/[.B10]/100" office:value-type="float" office:value="0.94273127753304" calcext:value-type="float">
            <text:p>0,9427</text:p>
          </table:table-cell>
          <table:table-cell table:formula="of:=[.D10]*100/[.B10]/100" office:value-type="float" office:value="0.0572687224669604" calcext:value-type="float">
            <text:p>0,0573</text:p>
          </table:table-cell>
          <table:table-cell table:formula="of:=[.P10]*[.Q10]" office:value-type="currency" office:currency="BRL" office:value="12123.213948888" calcext:value-type="currency">
            <text:p>R$ 12.123,21</text:p>
          </table:table-cell>
          <table:table-cell table:formula="of:=[.P10]*[.R10]" office:value-type="currency" office:currency="BRL" office:value="736.456922128708" calcext:value-type="currency">
            <text:p>R$ 736,46</text:p>
          </table:table-cell>
          <table:table-cell table:formula="of:=[.S10]+[.T10]" office:value-type="currency" office:currency="BRL" office:value="12859.6708710167" calcext:value-type="currency">
            <text:p>R$ 12.859,67</text:p>
          </table:table-cell>
          <table:table-cell table:number-columns-repeated="9"/>
        </table:table-row>
        <table:table-row table:style-name="ro4">
          <table:table-cell table:style-name="ce6" office:value-type="string" calcext:value-type="string">
            <text:p>E.M.E.F. Aristides Rech – 158439 *</text:p>
          </table:table-cell>
          <table:table-cell table:formula="of:=[.C11]+[.D11]" office:value-type="float" office:value="37" calcext:value-type="float">
            <text:p>37</text:p>
          </table:table-cell>
          <table:table-cell table:style-name="ce29" office:value-type="float" office:value="22" calcext:value-type="float">
            <text:p>22</text:p>
          </table:table-cell>
          <table:table-cell table:style-name="ce29" office:value-type="float" office:value="15" calcext:value-type="float">
            <text:p>15</text:p>
          </table:table-cell>
          <table:table-cell office:value-type="float" office:value="8000" calcext:value-type="float">
            <text:p>8.000,00</text:p>
          </table:table-cell>
          <table:table-cell table:formula="of:=[.E11]/3" office:value-type="float" office:value="2666.66666666667" calcext:value-type="float">
            <text:p>2666,67</text:p>
          </table:table-cell>
          <table:table-cell table:formula="of:=[.F11]*1.0422746" office:value-type="float" office:value="2779.39893333333" calcext:value-type="float">
            <text:p>2779,40</text:p>
          </table:table-cell>
          <table:table-cell table:formula="of:=[.B11]*72.75" office:value-type="float" office:value="2691.75" calcext:value-type="float">
            <text:p>2.691,75</text:p>
          </table:table-cell>
          <table:table-cell table:formula="of:=[.H11]/3" office:value-type="float" office:value="897.25" calcext:value-type="float">
            <text:p>897,25</text:p>
          </table:table-cell>
          <table:table-cell table:formula="of:=[.E11]+[.H11]" office:value-type="float" office:value="10691.75" calcext:value-type="float">
            <text:p>10.691,75</text:p>
          </table:table-cell>
          <table:table-cell table:formula="of:=[.C11]*72.75/3" office:value-type="float" office:value="533.5" calcext:value-type="float">
            <text:p>533,50</text:p>
          </table:table-cell>
          <table:table-cell table:formula="of:=[.K11]*1.0422746" office:value-type="float" office:value="556.0534991" calcext:value-type="float">
            <text:p>556,05</text:p>
          </table:table-cell>
          <table:table-cell table:formula="of:=[.D11]*72.75/3" office:value-type="float" office:value="363.75" calcext:value-type="float">
            <text:p>363,75</text:p>
          </table:table-cell>
          <table:table-cell table:formula="of:=[.M11]*0.0422746+[.M11]" office:value-type="float" office:value="379.12738575" calcext:value-type="float">
            <text:p>379,13</text:p>
          </table:table-cell>
          <table:table-cell table:formula="of:=[.L11]+[.N11]" office:value-type="float" office:value="935.18088485" calcext:value-type="float">
            <text:p>935,18</text:p>
          </table:table-cell>
          <table:table-cell table:formula="of:=[.G11]+[.O11]" office:value-type="float" office:value="3714.57981818333" calcext:value-type="float">
            <text:p>3.714,58</text:p>
          </table:table-cell>
          <table:table-cell table:formula="of:=[.C11]*100/[.B11]/100" office:value-type="float" office:value="0.594594594594595" calcext:value-type="float">
            <text:p>0,5946</text:p>
          </table:table-cell>
          <table:table-cell table:formula="of:=[.D11]*100/[.B11]/100" office:value-type="float" office:value="0.405405405405405" calcext:value-type="float">
            <text:p>0,4054</text:p>
          </table:table-cell>
          <table:table-cell table:formula="of:=[.P11]*[.Q11]" office:value-type="currency" office:currency="BRL" office:value="2208.66908108198" calcext:value-type="currency">
            <text:p>R$ 2.208,67</text:p>
          </table:table-cell>
          <table:table-cell table:formula="of:=[.P11]*[.R11]" office:value-type="currency" office:currency="BRL" office:value="1505.91073710135" calcext:value-type="currency">
            <text:p>R$ 1.505,91</text:p>
          </table:table-cell>
          <table:table-cell table:formula="of:=[.S11]+[.T11]" office:value-type="currency" office:currency="BRL" office:value="3714.57981818333" calcext:value-type="currency">
            <text:p>R$ 3.714,58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E.M.E.F. Armindo Mário Turra – 158412</text:p>
          </table:table-cell>
          <table:table-cell table:formula="of:=[.C12]+[.D12]" office:value-type="float" office:value="256" calcext:value-type="float">
            <text:p>256</text:p>
          </table:table-cell>
          <table:table-cell table:style-name="ce29" office:value-type="float" office:value="233" calcext:value-type="float">
            <text:p>233</text:p>
          </table:table-cell>
          <table:table-cell table:style-name="ce29" office:value-type="float" office:value="23" calcext:value-type="float">
            <text:p>23</text:p>
          </table:table-cell>
          <table:table-cell office:value-type="float" office:value="20500" calcext:value-type="float">
            <text:p>20.500,00</text:p>
          </table:table-cell>
          <table:table-cell table:formula="of:=[.E12]/3" office:value-type="float" office:value="6833.33333333333" calcext:value-type="float">
            <text:p>6833,33</text:p>
          </table:table-cell>
          <table:table-cell table:formula="of:=[.F12]*1.0422746" office:value-type="float" office:value="7122.20976666667" calcext:value-type="float">
            <text:p>7122,21</text:p>
          </table:table-cell>
          <table:table-cell table:formula="of:=[.B12]*72.75" office:value-type="float" office:value="18624" calcext:value-type="float">
            <text:p>18.624,00</text:p>
          </table:table-cell>
          <table:table-cell table:formula="of:=[.H12]/3" office:value-type="float" office:value="6208" calcext:value-type="float">
            <text:p>6.208,00</text:p>
          </table:table-cell>
          <table:table-cell table:formula="of:=[.E12]+[.H12]" office:value-type="float" office:value="39124" calcext:value-type="float">
            <text:p>39.124,00</text:p>
          </table:table-cell>
          <table:table-cell table:formula="of:=[.C12]*72.75/3" office:value-type="float" office:value="5650.25" calcext:value-type="float">
            <text:p>5.650,25</text:p>
          </table:table-cell>
          <table:table-cell table:formula="of:=[.K12]*1.0422746" office:value-type="float" office:value="5889.11205865" calcext:value-type="float">
            <text:p>5.889,11</text:p>
          </table:table-cell>
          <table:table-cell table:formula="of:=[.D12]*72.75/3" office:value-type="float" office:value="557.75" calcext:value-type="float">
            <text:p>557,75</text:p>
          </table:table-cell>
          <table:table-cell table:formula="of:=[.M12]*0.0422746+[.M12]" office:value-type="float" office:value="581.32865815" calcext:value-type="float">
            <text:p>581,33</text:p>
          </table:table-cell>
          <table:table-cell table:formula="of:=[.L12]+[.N12]" office:value-type="float" office:value="6470.4407168" calcext:value-type="float">
            <text:p>6.470,44</text:p>
          </table:table-cell>
          <table:table-cell table:formula="of:=[.G12]+[.O12]" office:value-type="float" office:value="13592.6504834667" calcext:value-type="float">
            <text:p>13.592,65</text:p>
          </table:table-cell>
          <table:table-cell table:formula="of:=[.C12]*100/[.B12]/100" office:value-type="float" office:value="0.91015625" calcext:value-type="float">
            <text:p>0,9102</text:p>
          </table:table-cell>
          <table:table-cell table:formula="of:=[.D12]*100/[.B12]/100" office:value-type="float" office:value="0.08984375" calcext:value-type="float">
            <text:p>0,0898</text:p>
          </table:table-cell>
          <table:table-cell table:formula="of:=[.P12]*[.Q12]" office:value-type="currency" office:currency="BRL" office:value="12371.4357915927" calcext:value-type="currency">
            <text:p>R$ 12.371,44</text:p>
          </table:table-cell>
          <table:table-cell table:formula="of:=[.P12]*[.R12]" office:value-type="currency" office:currency="BRL" office:value="1221.21469187396" calcext:value-type="currency">
            <text:p>R$ 1.221,21</text:p>
          </table:table-cell>
          <table:table-cell table:formula="of:=[.S12]+[.T12]" office:value-type="currency" office:currency="BRL" office:value="13592.6504834667" calcext:value-type="currency">
            <text:p>R$ 13.592,65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E.M E.F. Arnaldo Ballvê – 158325</text:p>
          </table:table-cell>
          <table:table-cell table:formula="of:=[.C13]+[.D13]" office:value-type="float" office:value="635" calcext:value-type="float">
            <text:p>635</text:p>
          </table:table-cell>
          <table:table-cell office:value-type="float" office:value="635" calcext:value-type="float">
            <text:p>635</text:p>
          </table:table-cell>
          <table:table-cell office:value-type="float" office:value="0" calcext:value-type="float">
            <text:p>0</text:p>
          </table:table-cell>
          <table:table-cell office:value-type="float" office:value="20500" calcext:value-type="float">
            <text:p>20.500,00</text:p>
          </table:table-cell>
          <table:table-cell table:formula="of:=[.E13]/3" office:value-type="float" office:value="6833.33333333333" calcext:value-type="float">
            <text:p>6833,33</text:p>
          </table:table-cell>
          <table:table-cell table:formula="of:=[.F13]*1.0422746" office:value-type="float" office:value="7122.20976666667" calcext:value-type="float">
            <text:p>7122,21</text:p>
          </table:table-cell>
          <table:table-cell table:formula="of:=[.B13]*72.75" office:value-type="float" office:value="46196.25" calcext:value-type="float">
            <text:p>46.196,25</text:p>
          </table:table-cell>
          <table:table-cell table:formula="of:=[.H13]/3" office:value-type="float" office:value="15398.75" calcext:value-type="float">
            <text:p>15.398,75</text:p>
          </table:table-cell>
          <table:table-cell table:formula="of:=[.E13]+[.H13]" office:value-type="float" office:value="66696.25" calcext:value-type="float">
            <text:p>66.696,25</text:p>
          </table:table-cell>
          <table:table-cell table:formula="of:=[.C13]*72.75/3" office:value-type="float" office:value="15398.75" calcext:value-type="float">
            <text:p>15.398,75</text:p>
          </table:table-cell>
          <table:table-cell table:formula="of:=[.K13]*1.0422746" office:value-type="float" office:value="16049.72599675" calcext:value-type="float">
            <text:p>16.049,73</text:p>
          </table:table-cell>
          <table:table-cell table:formula="of:=[.D13]*72.75/3" office:value-type="float" office:value="0" calcext:value-type="float">
            <text:p>0,00</text:p>
          </table:table-cell>
          <table:table-cell table:formula="of:=[.M13]*0.0422746+[.M13]" office:value-type="float" office:value="0" calcext:value-type="float">
            <text:p>0,00</text:p>
          </table:table-cell>
          <table:table-cell table:formula="of:=[.L13]+[.N13]" office:value-type="float" office:value="16049.72599675" calcext:value-type="float">
            <text:p>16.049,73</text:p>
          </table:table-cell>
          <table:table-cell table:formula="of:=[.G13]+[.O13]" office:value-type="float" office:value="23171.9357634167" calcext:value-type="float">
            <text:p>23.171,94</text:p>
          </table:table-cell>
          <table:table-cell table:formula="of:=[.C13]*100/[.B13]/100" office:value-type="float" office:value="1" calcext:value-type="float">
            <text:p>1,0000</text:p>
          </table:table-cell>
          <table:table-cell table:formula="of:=[.D13]*100/[.B13]/100" office:value-type="float" office:value="0" calcext:value-type="float">
            <text:p>0,0000</text:p>
          </table:table-cell>
          <table:table-cell table:formula="of:=[.P13]*[.Q13]" office:value-type="currency" office:currency="BRL" office:value="23171.9357634167" calcext:value-type="currency">
            <text:p>R$ 23.171,94</text:p>
          </table:table-cell>
          <table:table-cell table:formula="of:=[.P13]*[.R13]" office:value-type="currency" office:currency="BRL" office:value="0" calcext:value-type="currency">
            <text:p>R$ 0,00</text:p>
          </table:table-cell>
          <table:table-cell table:formula="of:=[.S13]+[.T13]" office:value-type="currency" office:currency="BRL" office:value="23171.9357634167" calcext:value-type="currency">
            <text:p>R$ 23.171,94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E.M.E.F. Assis Brasil – 158470 *</text:p>
          </table:table-cell>
          <table:table-cell table:formula="of:=[.C14]+[.D14]" office:value-type="float" office:value="30" calcext:value-type="float">
            <text:p>30</text:p>
          </table:table-cell>
          <table:table-cell table:number-columns-repeated="2" table:style-name="ce29" office:value-type="float" office:value="15" calcext:value-type="float">
            <text:p>15</text:p>
          </table:table-cell>
          <table:table-cell office:value-type="float" office:value="8000" calcext:value-type="float">
            <text:p>8.000,00</text:p>
          </table:table-cell>
          <table:table-cell table:formula="of:=[.E14]/3" office:value-type="float" office:value="2666.66666666667" calcext:value-type="float">
            <text:p>2666,67</text:p>
          </table:table-cell>
          <table:table-cell table:formula="of:=[.F14]*1.0422746" office:value-type="float" office:value="2779.39893333333" calcext:value-type="float">
            <text:p>2779,40</text:p>
          </table:table-cell>
          <table:table-cell table:formula="of:=[.B14]*72.75" office:value-type="float" office:value="2182.5" calcext:value-type="float">
            <text:p>2.182,50</text:p>
          </table:table-cell>
          <table:table-cell table:formula="of:=[.H14]/3" office:value-type="float" office:value="727.5" calcext:value-type="float">
            <text:p>727,50</text:p>
          </table:table-cell>
          <table:table-cell table:formula="of:=[.E14]+[.H14]" office:value-type="float" office:value="10182.5" calcext:value-type="float">
            <text:p>10.182,50</text:p>
          </table:table-cell>
          <table:table-cell table:formula="of:=[.C14]*72.75/3" office:value-type="float" office:value="363.75" calcext:value-type="float">
            <text:p>363,75</text:p>
          </table:table-cell>
          <table:table-cell table:formula="of:=[.K14]*1.0422746" office:value-type="float" office:value="379.12738575" calcext:value-type="float">
            <text:p>379,13</text:p>
          </table:table-cell>
          <table:table-cell table:formula="of:=[.D14]*72.75/3" office:value-type="float" office:value="363.75" calcext:value-type="float">
            <text:p>363,75</text:p>
          </table:table-cell>
          <table:table-cell table:formula="of:=[.M14]*0.0422746+[.M14]" office:value-type="float" office:value="379.12738575" calcext:value-type="float">
            <text:p>379,13</text:p>
          </table:table-cell>
          <table:table-cell table:formula="of:=[.L14]+[.N14]" office:value-type="float" office:value="758.2547715" calcext:value-type="float">
            <text:p>758,25</text:p>
          </table:table-cell>
          <table:table-cell table:formula="of:=[.G14]+[.O14]" office:value-type="float" office:value="3537.65370483333" calcext:value-type="float">
            <text:p>3.537,65</text:p>
          </table:table-cell>
          <table:table-cell table:formula="of:=[.C14]*100/[.B14]/100" office:value-type="float" office:value="0.5" calcext:value-type="float">
            <text:p>0,5000</text:p>
          </table:table-cell>
          <table:table-cell table:formula="of:=[.D14]*100/[.B14]/100" office:value-type="float" office:value="0.5" calcext:value-type="float">
            <text:p>0,5000</text:p>
          </table:table-cell>
          <table:table-cell table:formula="of:=[.P14]*[.Q14]" office:value-type="currency" office:currency="BRL" office:value="1768.82685241667" calcext:value-type="currency">
            <text:p>R$ 1.768,83</text:p>
          </table:table-cell>
          <table:table-cell table:formula="of:=[.P14]*[.R14]" office:value-type="currency" office:currency="BRL" office:value="1768.82685241667" calcext:value-type="currency">
            <text:p>R$ 1.768,83</text:p>
          </table:table-cell>
          <table:table-cell table:formula="of:=[.S14]+[.T14]" office:value-type="currency" office:currency="BRL" office:value="3537.65370483333" calcext:value-type="currency">
            <text:p>R$ 3.537,65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E.M E.F. Atiliano Pinguelo – 158411</text:p>
          </table:table-cell>
          <table:table-cell table:formula="of:=[.C15]+[.D15]" office:value-type="float" office:value="120" calcext:value-type="float">
            <text:p>120</text:p>
          </table:table-cell>
          <table:table-cell table:style-name="ce29" office:value-type="float" office:value="110" calcext:value-type="float">
            <text:p>110</text:p>
          </table:table-cell>
          <table:table-cell table:style-name="ce29" office:value-type="float" office:value="10" calcext:value-type="float">
            <text:p>10</text:p>
          </table:table-cell>
          <table:table-cell office:value-type="float" office:value="20500" calcext:value-type="float">
            <text:p>20.500,00</text:p>
          </table:table-cell>
          <table:table-cell table:formula="of:=[.E15]/3" office:value-type="float" office:value="6833.33333333333" calcext:value-type="float">
            <text:p>6833,33</text:p>
          </table:table-cell>
          <table:table-cell table:formula="of:=[.F15]*1.0422746" office:value-type="float" office:value="7122.20976666667" calcext:value-type="float">
            <text:p>7122,21</text:p>
          </table:table-cell>
          <table:table-cell table:formula="of:=[.B15]*72.75" office:value-type="float" office:value="8730" calcext:value-type="float">
            <text:p>8.730,00</text:p>
          </table:table-cell>
          <table:table-cell table:formula="of:=[.H15]/3" office:value-type="float" office:value="2910" calcext:value-type="float">
            <text:p>2.910,00</text:p>
          </table:table-cell>
          <table:table-cell table:formula="of:=[.E15]+[.H15]" office:value-type="float" office:value="29230" calcext:value-type="float">
            <text:p>29.230,00</text:p>
          </table:table-cell>
          <table:table-cell table:formula="of:=[.C15]*72.75/3" office:value-type="float" office:value="2667.5" calcext:value-type="float">
            <text:p>2.667,50</text:p>
          </table:table-cell>
          <table:table-cell table:formula="of:=[.K15]*1.0422746" office:value-type="float" office:value="2780.2674955" calcext:value-type="float">
            <text:p>2.780,27</text:p>
          </table:table-cell>
          <table:table-cell table:formula="of:=[.D15]*72.75/3" office:value-type="float" office:value="242.5" calcext:value-type="float">
            <text:p>242,50</text:p>
          </table:table-cell>
          <table:table-cell table:formula="of:=[.M15]*0.0422746+[.M15]" office:value-type="float" office:value="252.7515905" calcext:value-type="float">
            <text:p>252,75</text:p>
          </table:table-cell>
          <table:table-cell table:formula="of:=[.L15]+[.N15]" office:value-type="float" office:value="3033.019086" calcext:value-type="float">
            <text:p>3.033,02</text:p>
          </table:table-cell>
          <table:table-cell table:formula="of:=[.G15]+[.O15]" office:value-type="float" office:value="10155.2288526667" calcext:value-type="float">
            <text:p>10.155,23</text:p>
          </table:table-cell>
          <table:table-cell table:formula="of:=[.C15]*100/[.B15]/100" office:value-type="float" office:value="0.916666666666667" calcext:value-type="float">
            <text:p>0,9167</text:p>
          </table:table-cell>
          <table:table-cell table:formula="of:=[.D15]*100/[.B15]/100" office:value-type="float" office:value="0.0833333333333333" calcext:value-type="float">
            <text:p>0,0833</text:p>
          </table:table-cell>
          <table:table-cell table:formula="of:=[.P15]*[.Q15]" office:value-type="currency" office:currency="BRL" office:value="9308.95978161111" calcext:value-type="currency">
            <text:p>R$ 9.308,96</text:p>
          </table:table-cell>
          <table:table-cell table:formula="of:=[.P15]*[.R15]" office:value-type="currency" office:currency="BRL" office:value="846.269071055556" calcext:value-type="currency">
            <text:p>R$ 846,27</text:p>
          </table:table-cell>
          <table:table-cell table:formula="of:=[.S15]+[.T15]" office:value-type="currency" office:currency="BRL" office:value="10155.2288526667" calcext:value-type="currency">
            <text:p>R$ 10.155,23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E.M.E.F. Basílio Tcacenco – 158396</text:p>
          </table:table-cell>
          <table:table-cell table:formula="of:=[.C16]+[.D16]" office:value-type="float" office:value="828" calcext:value-type="float">
            <text:p>828</text:p>
          </table:table-cell>
          <table:table-cell office:value-type="float" office:value="795" calcext:value-type="float">
            <text:p>795</text:p>
          </table:table-cell>
          <table:table-cell office:value-type="float" office:value="33" calcext:value-type="float">
            <text:p>33</text:p>
          </table:table-cell>
          <table:table-cell office:value-type="float" office:value="20500" calcext:value-type="float">
            <text:p>20.500,00</text:p>
          </table:table-cell>
          <table:table-cell table:formula="of:=[.E16]/3" office:value-type="float" office:value="6833.33333333333" calcext:value-type="float">
            <text:p>6833,33</text:p>
          </table:table-cell>
          <table:table-cell table:formula="of:=[.F16]*1.0422746" office:value-type="float" office:value="7122.20976666667" calcext:value-type="float">
            <text:p>7122,21</text:p>
          </table:table-cell>
          <table:table-cell table:formula="of:=[.B16]*72.75" office:value-type="float" office:value="60237" calcext:value-type="float">
            <text:p>60.237,00</text:p>
          </table:table-cell>
          <table:table-cell table:formula="of:=[.H16]/3" office:value-type="float" office:value="20079" calcext:value-type="float">
            <text:p>20.079,00</text:p>
          </table:table-cell>
          <table:table-cell table:formula="of:=[.E16]+[.H16]" office:value-type="float" office:value="80737" calcext:value-type="float">
            <text:p>80.737,00</text:p>
          </table:table-cell>
          <table:table-cell table:formula="of:=[.C16]*72.75/3" office:value-type="float" office:value="19278.75" calcext:value-type="float">
            <text:p>19.278,75</text:p>
          </table:table-cell>
          <table:table-cell table:formula="of:=[.K16]*1.0422746" office:value-type="float" office:value="20093.75144475" calcext:value-type="float">
            <text:p>20.093,75</text:p>
          </table:table-cell>
          <table:table-cell table:formula="of:=[.D16]*72.75/3" office:value-type="float" office:value="800.25" calcext:value-type="float">
            <text:p>800,25</text:p>
          </table:table-cell>
          <table:table-cell table:formula="of:=[.M16]*0.0422746+[.M16]" office:value-type="float" office:value="834.08024865" calcext:value-type="float">
            <text:p>834,08</text:p>
          </table:table-cell>
          <table:table-cell table:formula="of:=[.L16]+[.N16]" office:value-type="float" office:value="20927.8316934" calcext:value-type="float">
            <text:p>20.927,83</text:p>
          </table:table-cell>
          <table:table-cell table:formula="of:=[.G16]+[.O16]" office:value-type="float" office:value="28050.0414600667" calcext:value-type="float">
            <text:p>28.050,04</text:p>
          </table:table-cell>
          <table:table-cell table:formula="of:=[.C16]*100/[.B16]/100" office:value-type="float" office:value="0.960144927536232" calcext:value-type="float">
            <text:p>0,9601</text:p>
          </table:table-cell>
          <table:table-cell table:formula="of:=[.D16]*100/[.B16]/100" office:value-type="float" office:value="0.0398550724637681" calcext:value-type="float">
            <text:p>0,0399</text:p>
          </table:table-cell>
          <table:table-cell table:formula="of:=[.P16]*[.Q16]" office:value-type="currency" office:currency="BRL" office:value="26932.105025064" calcext:value-type="currency">
            <text:p>R$ 26.932,11</text:p>
          </table:table-cell>
          <table:table-cell table:formula="of:=[.P16]*[.R16]" office:value-type="currency" office:currency="BRL" office:value="1117.93643500266" calcext:value-type="currency">
            <text:p>R$ 1.117,94</text:p>
          </table:table-cell>
          <table:table-cell table:formula="of:=[.S16]+[.T16]" office:value-type="currency" office:currency="BRL" office:value="28050.0414600667" calcext:value-type="currency">
            <text:p>R$ 28.050,04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E.M E.F. Bento G. da Silva – 158385</text:p>
          </table:table-cell>
          <table:table-cell table:formula="of:=[.C17]+[.D17]" office:value-type="float" office:value="310" calcext:value-type="float">
            <text:p>310</text:p>
          </table:table-cell>
          <table:table-cell table:style-name="ce29" office:value-type="float" office:value="268" calcext:value-type="float">
            <text:p>268</text:p>
          </table:table-cell>
          <table:table-cell table:style-name="ce29" office:value-type="float" office:value="42" calcext:value-type="float">
            <text:p>42</text:p>
          </table:table-cell>
          <table:table-cell office:value-type="float" office:value="20500" calcext:value-type="float">
            <text:p>20.500,00</text:p>
          </table:table-cell>
          <table:table-cell table:formula="of:=[.E17]/3" office:value-type="float" office:value="6833.33333333333" calcext:value-type="float">
            <text:p>6833,33</text:p>
          </table:table-cell>
          <table:table-cell table:formula="of:=[.F17]*1.0422746" office:value-type="float" office:value="7122.20976666667" calcext:value-type="float">
            <text:p>7122,21</text:p>
          </table:table-cell>
          <table:table-cell table:formula="of:=[.B17]*72.75" office:value-type="float" office:value="22552.5" calcext:value-type="float">
            <text:p>22.552,50</text:p>
          </table:table-cell>
          <table:table-cell table:formula="of:=[.H17]/3" office:value-type="float" office:value="7517.5" calcext:value-type="float">
            <text:p>7.517,50</text:p>
          </table:table-cell>
          <table:table-cell table:formula="of:=[.E17]+[.H17]" office:value-type="float" office:value="43052.5" calcext:value-type="float">
            <text:p>43.052,50</text:p>
          </table:table-cell>
          <table:table-cell table:formula="of:=[.C17]*72.75/3" office:value-type="float" office:value="6499" calcext:value-type="float">
            <text:p>6.499,00</text:p>
          </table:table-cell>
          <table:table-cell table:formula="of:=[.K17]*1.0422746" office:value-type="float" office:value="6773.7426254" calcext:value-type="float">
            <text:p>6.773,74</text:p>
          </table:table-cell>
          <table:table-cell table:formula="of:=[.D17]*72.75/3" office:value-type="float" office:value="1018.5" calcext:value-type="float">
            <text:p>1.018,50</text:p>
          </table:table-cell>
          <table:table-cell table:formula="of:=[.M17]*0.0422746+[.M17]" office:value-type="float" office:value="1061.5566801" calcext:value-type="float">
            <text:p>1.061,56</text:p>
          </table:table-cell>
          <table:table-cell table:formula="of:=[.L17]+[.N17]" office:value-type="float" office:value="7835.2993055" calcext:value-type="float">
            <text:p>7.835,30</text:p>
          </table:table-cell>
          <table:table-cell table:formula="of:=[.G17]+[.O17]" office:value-type="float" office:value="14957.5090721667" calcext:value-type="float">
            <text:p>14.957,51</text:p>
          </table:table-cell>
          <table:table-cell table:formula="of:=[.C17]*100/[.B17]/100" office:value-type="float" office:value="0.864516129032258" calcext:value-type="float">
            <text:p>0,8645</text:p>
          </table:table-cell>
          <table:table-cell table:formula="of:=[.D17]*100/[.B17]/100" office:value-type="float" office:value="0.135483870967742" calcext:value-type="float">
            <text:p>0,1355</text:p>
          </table:table-cell>
          <table:table-cell table:formula="of:=[.P17]*[.Q17]" office:value-type="currency" office:currency="BRL" office:value="12931.0078430344" calcext:value-type="currency">
            <text:p>R$ 12.931,01</text:p>
          </table:table-cell>
          <table:table-cell table:formula="of:=[.P17]*[.R17]" office:value-type="currency" office:currency="BRL" office:value="2026.50122913226" calcext:value-type="currency">
            <text:p>R$ 2.026,50</text:p>
          </table:table-cell>
          <table:table-cell table:formula="of:=[.S17]+[.T17]" office:value-type="currency" office:currency="BRL" office:value="14957.5090721667" calcext:value-type="currency">
            <text:p>R$ 14.957,51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E.M.E.F. Caetano Costamilan – 158434</text:p>
          </table:table-cell>
          <table:table-cell table:formula="of:=[.C18]+[.D18]" office:value-type="float" office:value="129" calcext:value-type="float">
            <text:p>129</text:p>
          </table:table-cell>
          <table:table-cell table:style-name="ce29" office:value-type="float" office:value="129" calcext:value-type="float">
            <text:p>129</text:p>
          </table:table-cell>
          <table:table-cell table:style-name="ce29" office:value-type="float" office:value="0" calcext:value-type="float">
            <text:p>0</text:p>
          </table:table-cell>
          <table:table-cell office:value-type="float" office:value="20500" calcext:value-type="float">
            <text:p>20.500,00</text:p>
          </table:table-cell>
          <table:table-cell table:formula="of:=[.E18]/3" office:value-type="float" office:value="6833.33333333333" calcext:value-type="float">
            <text:p>6833,33</text:p>
          </table:table-cell>
          <table:table-cell table:formula="of:=[.F18]*1.0422746" office:value-type="float" office:value="7122.20976666667" calcext:value-type="float">
            <text:p>7122,21</text:p>
          </table:table-cell>
          <table:table-cell table:formula="of:=[.B18]*72.75" office:value-type="float" office:value="9384.75" calcext:value-type="float">
            <text:p>9.384,75</text:p>
          </table:table-cell>
          <table:table-cell table:formula="of:=[.H18]/3" office:value-type="float" office:value="3128.25" calcext:value-type="float">
            <text:p>3.128,25</text:p>
          </table:table-cell>
          <table:table-cell table:formula="of:=[.E18]+[.H18]" office:value-type="float" office:value="29884.75" calcext:value-type="float">
            <text:p>29.884,75</text:p>
          </table:table-cell>
          <table:table-cell table:formula="of:=[.C18]*72.75/3" office:value-type="float" office:value="3128.25" calcext:value-type="float">
            <text:p>3.128,25</text:p>
          </table:table-cell>
          <table:table-cell table:formula="of:=[.K18]*1.0422746" office:value-type="float" office:value="3260.49551745" calcext:value-type="float">
            <text:p>3.260,50</text:p>
          </table:table-cell>
          <table:table-cell table:formula="of:=[.D18]*72.75/3" office:value-type="float" office:value="0" calcext:value-type="float">
            <text:p>0,00</text:p>
          </table:table-cell>
          <table:table-cell table:formula="of:=[.M18]*0.0422746+[.M18]" office:value-type="float" office:value="0" calcext:value-type="float">
            <text:p>0,00</text:p>
          </table:table-cell>
          <table:table-cell table:formula="of:=[.L18]+[.N18]" office:value-type="float" office:value="3260.49551745" calcext:value-type="float">
            <text:p>3.260,50</text:p>
          </table:table-cell>
          <table:table-cell table:formula="of:=[.G18]+[.O18]" office:value-type="float" office:value="10382.7052841167" calcext:value-type="float">
            <text:p>10.382,71</text:p>
          </table:table-cell>
          <table:table-cell table:formula="of:=[.C18]*100/[.B18]/100" office:value-type="float" office:value="1" calcext:value-type="float">
            <text:p>1,0000</text:p>
          </table:table-cell>
          <table:table-cell table:formula="of:=[.D18]*100/[.B18]/100" office:value-type="float" office:value="0" calcext:value-type="float">
            <text:p>0,0000</text:p>
          </table:table-cell>
          <table:table-cell table:formula="of:=[.P18]*[.Q18]" office:value-type="currency" office:currency="BRL" office:value="10382.7052841167" calcext:value-type="currency">
            <text:p>R$ 10.382,71</text:p>
          </table:table-cell>
          <table:table-cell table:formula="of:=[.P18]*[.R18]" office:value-type="currency" office:currency="BRL" office:value="0" calcext:value-type="currency">
            <text:p>R$ 0,00</text:p>
          </table:table-cell>
          <table:table-cell table:formula="of:=[.S18]+[.T18]" office:value-type="currency" office:currency="BRL" office:value="10382.7052841167" calcext:value-type="currency">
            <text:p>R$ 10.382,71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E.M E.F. Caldas Júnior – 158320</text:p>
          </table:table-cell>
          <table:table-cell table:formula="of:=[.C19]+[.D19]" office:value-type="float" office:value="597" calcext:value-type="float">
            <text:p>597</text:p>
          </table:table-cell>
          <table:table-cell table:style-name="ce29" office:value-type="float" office:value="570" calcext:value-type="float">
            <text:p>570</text:p>
          </table:table-cell>
          <table:table-cell table:style-name="ce29" office:value-type="float" office:value="27" calcext:value-type="float">
            <text:p>27</text:p>
          </table:table-cell>
          <table:table-cell office:value-type="float" office:value="20500" calcext:value-type="float">
            <text:p>20.500,00</text:p>
          </table:table-cell>
          <table:table-cell table:formula="of:=[.E19]/3" office:value-type="float" office:value="6833.33333333333" calcext:value-type="float">
            <text:p>6833,33</text:p>
          </table:table-cell>
          <table:table-cell table:formula="of:=[.F19]*1.0422746" office:value-type="float" office:value="7122.20976666667" calcext:value-type="float">
            <text:p>7122,21</text:p>
          </table:table-cell>
          <table:table-cell table:formula="of:=[.B19]*72.75" office:value-type="float" office:value="43431.75" calcext:value-type="float">
            <text:p>43.431,75</text:p>
          </table:table-cell>
          <table:table-cell table:formula="of:=[.H19]/3" office:value-type="float" office:value="14477.25" calcext:value-type="float">
            <text:p>14.477,25</text:p>
          </table:table-cell>
          <table:table-cell table:formula="of:=[.E19]+[.H19]" office:value-type="float" office:value="63931.75" calcext:value-type="float">
            <text:p>63.931,75</text:p>
          </table:table-cell>
          <table:table-cell table:formula="of:=[.C19]*72.75/3" office:value-type="float" office:value="13822.5" calcext:value-type="float">
            <text:p>13.822,50</text:p>
          </table:table-cell>
          <table:table-cell table:formula="of:=[.K19]*1.0422746" office:value-type="float" office:value="14406.8406585" calcext:value-type="float">
            <text:p>14.406,84</text:p>
          </table:table-cell>
          <table:table-cell table:formula="of:=[.D19]*72.75/3" office:value-type="float" office:value="654.75" calcext:value-type="float">
            <text:p>654,75</text:p>
          </table:table-cell>
          <table:table-cell table:formula="of:=[.M19]*0.0422746+[.M19]" office:value-type="float" office:value="682.42929435" calcext:value-type="float">
            <text:p>682,43</text:p>
          </table:table-cell>
          <table:table-cell table:formula="of:=[.L19]+[.N19]" office:value-type="float" office:value="15089.26995285" calcext:value-type="float">
            <text:p>15.089,27</text:p>
          </table:table-cell>
          <table:table-cell table:formula="of:=[.G19]+[.O19]" office:value-type="float" office:value="22211.4797195167" calcext:value-type="float">
            <text:p>22.211,48</text:p>
          </table:table-cell>
          <table:table-cell table:formula="of:=[.C19]*100/[.B19]/100" office:value-type="float" office:value="0.954773869346734" calcext:value-type="float">
            <text:p>0,9548</text:p>
          </table:table-cell>
          <table:table-cell table:formula="of:=[.D19]*100/[.B19]/100" office:value-type="float" office:value="0.0452261306532663" calcext:value-type="float">
            <text:p>0,0452</text:p>
          </table:table-cell>
          <table:table-cell table:formula="of:=[.P19]*[.Q19]" office:value-type="currency" office:currency="BRL" office:value="21206.9404357194" calcext:value-type="currency">
            <text:p>R$ 21.206,94</text:p>
          </table:table-cell>
          <table:table-cell table:formula="of:=[.P19]*[.R19]" office:value-type="currency" office:currency="BRL" office:value="1004.53928379724" calcext:value-type="currency">
            <text:p>R$ 1.004,54</text:p>
          </table:table-cell>
          <table:table-cell table:formula="of:=[.S19]+[.T19]" office:value-type="currency" office:currency="BRL" office:value="22211.4797195167" calcext:value-type="currency">
            <text:p>R$ 22.211,48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E.M E.F. Carlin Fabris – 158323</text:p>
          </table:table-cell>
          <table:table-cell table:formula="of:=[.C20]+[.D20]" office:value-type="float" office:value="245" calcext:value-type="float">
            <text:p>245</text:p>
          </table:table-cell>
          <table:table-cell table:style-name="ce29" office:value-type="float" office:value="245" calcext:value-type="float">
            <text:p>245</text:p>
          </table:table-cell>
          <table:table-cell table:style-name="ce29" office:value-type="float" office:value="0" calcext:value-type="float">
            <text:p>0</text:p>
          </table:table-cell>
          <table:table-cell office:value-type="float" office:value="20500" calcext:value-type="float">
            <text:p>20.500,00</text:p>
          </table:table-cell>
          <table:table-cell table:formula="of:=[.E20]/3" office:value-type="float" office:value="6833.33333333333" calcext:value-type="float">
            <text:p>6833,33</text:p>
          </table:table-cell>
          <table:table-cell table:formula="of:=[.F20]*1.0422746" office:value-type="float" office:value="7122.20976666667" calcext:value-type="float">
            <text:p>7122,21</text:p>
          </table:table-cell>
          <table:table-cell table:formula="of:=[.B20]*72.75" office:value-type="float" office:value="17823.75" calcext:value-type="float">
            <text:p>17.823,75</text:p>
          </table:table-cell>
          <table:table-cell table:formula="of:=[.H20]/3" office:value-type="float" office:value="5941.25" calcext:value-type="float">
            <text:p>5.941,25</text:p>
          </table:table-cell>
          <table:table-cell table:formula="of:=[.E20]+[.H20]" office:value-type="float" office:value="38323.75" calcext:value-type="float">
            <text:p>38.323,75</text:p>
          </table:table-cell>
          <table:table-cell table:formula="of:=[.C20]*72.75/3" office:value-type="float" office:value="5941.25" calcext:value-type="float">
            <text:p>5.941,25</text:p>
          </table:table-cell>
          <table:table-cell table:formula="of:=[.K20]*1.0422746" office:value-type="float" office:value="6192.41396725" calcext:value-type="float">
            <text:p>6.192,41</text:p>
          </table:table-cell>
          <table:table-cell table:formula="of:=[.D20]*72.75/3" office:value-type="float" office:value="0" calcext:value-type="float">
            <text:p>0,00</text:p>
          </table:table-cell>
          <table:table-cell table:formula="of:=[.M20]*0.0422746+[.M20]" office:value-type="float" office:value="0" calcext:value-type="float">
            <text:p>0,00</text:p>
          </table:table-cell>
          <table:table-cell table:formula="of:=[.L20]+[.N20]" office:value-type="float" office:value="6192.41396725" calcext:value-type="float">
            <text:p>6.192,41</text:p>
          </table:table-cell>
          <table:table-cell table:formula="of:=[.G20]+[.O20]" office:value-type="float" office:value="13314.6237339167" calcext:value-type="float">
            <text:p>13.314,62</text:p>
          </table:table-cell>
          <table:table-cell table:formula="of:=[.C20]*100/[.B20]/100" office:value-type="float" office:value="1" calcext:value-type="float">
            <text:p>1,0000</text:p>
          </table:table-cell>
          <table:table-cell table:formula="of:=[.D20]*100/[.B20]/100" office:value-type="float" office:value="0" calcext:value-type="float">
            <text:p>0,0000</text:p>
          </table:table-cell>
          <table:table-cell table:formula="of:=[.P20]*[.Q20]" office:value-type="currency" office:currency="BRL" office:value="13314.6237339167" calcext:value-type="currency">
            <text:p>R$ 13.314,62</text:p>
          </table:table-cell>
          <table:table-cell table:formula="of:=[.P20]*[.R20]" office:value-type="currency" office:currency="BRL" office:value="0" calcext:value-type="currency">
            <text:p>R$ 0,00</text:p>
          </table:table-cell>
          <table:table-cell table:formula="of:=[.S20]+[.T20]" office:value-type="currency" office:currency="BRL" office:value="13314.6237339167" calcext:value-type="currency">
            <text:p>R$ 13.314,62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E.M E.F. Catulo da P. Cearense – 158306</text:p>
          </table:table-cell>
          <table:table-cell table:formula="of:=[.C21]+[.D21]" office:value-type="float" office:value="422" calcext:value-type="float">
            <text:p>422</text:p>
          </table:table-cell>
          <table:table-cell table:style-name="ce29" office:value-type="float" office:value="342" calcext:value-type="float">
            <text:p>342</text:p>
          </table:table-cell>
          <table:table-cell table:style-name="ce29" office:value-type="float" office:value="80" calcext:value-type="float">
            <text:p>80</text:p>
          </table:table-cell>
          <table:table-cell office:value-type="float" office:value="20500" calcext:value-type="float">
            <text:p>20.500,00</text:p>
          </table:table-cell>
          <table:table-cell table:formula="of:=[.E21]/3" office:value-type="float" office:value="6833.33333333333" calcext:value-type="float">
            <text:p>6833,33</text:p>
          </table:table-cell>
          <table:table-cell table:formula="of:=[.F21]*1.0422746" office:value-type="float" office:value="7122.20976666667" calcext:value-type="float">
            <text:p>7122,21</text:p>
          </table:table-cell>
          <table:table-cell table:formula="of:=[.B21]*72.75" office:value-type="float" office:value="30700.5" calcext:value-type="float">
            <text:p>30.700,50</text:p>
          </table:table-cell>
          <table:table-cell table:formula="of:=[.H21]/3" office:value-type="float" office:value="10233.5" calcext:value-type="float">
            <text:p>10.233,50</text:p>
          </table:table-cell>
          <table:table-cell table:formula="of:=[.E21]+[.H21]" office:value-type="float" office:value="51200.5" calcext:value-type="float">
            <text:p>51.200,50</text:p>
          </table:table-cell>
          <table:table-cell table:formula="of:=[.C21]*72.75/3" office:value-type="float" office:value="8293.5" calcext:value-type="float">
            <text:p>8.293,50</text:p>
          </table:table-cell>
          <table:table-cell table:formula="of:=[.K21]*1.0422746" office:value-type="float" office:value="8644.1043951" calcext:value-type="float">
            <text:p>8.644,10</text:p>
          </table:table-cell>
          <table:table-cell table:formula="of:=[.D21]*72.75/3" office:value-type="float" office:value="1940" calcext:value-type="float">
            <text:p>1.940,00</text:p>
          </table:table-cell>
          <table:table-cell table:formula="of:=[.M21]*0.0422746+[.M21]" office:value-type="float" office:value="2022.012724" calcext:value-type="float">
            <text:p>2.022,01</text:p>
          </table:table-cell>
          <table:table-cell table:formula="of:=[.L21]+[.N21]" office:value-type="float" office:value="10666.1171191" calcext:value-type="float">
            <text:p>10.666,12</text:p>
          </table:table-cell>
          <table:table-cell table:formula="of:=[.G21]+[.O21]" office:value-type="float" office:value="17788.3268857667" calcext:value-type="float">
            <text:p>17.788,33</text:p>
          </table:table-cell>
          <table:table-cell table:formula="of:=[.C21]*100/[.B21]/100" office:value-type="float" office:value="0.81042654028436" calcext:value-type="float">
            <text:p>0,8104</text:p>
          </table:table-cell>
          <table:table-cell table:formula="of:=[.D21]*100/[.B21]/100" office:value-type="float" office:value="0.18957345971564" calcext:value-type="float">
            <text:p>0,1896</text:p>
          </table:table-cell>
          <table:table-cell table:formula="of:=[.P21]*[.Q21]" office:value-type="currency" office:currency="BRL" office:value="14416.1322154792" calcext:value-type="currency">
            <text:p>R$ 14.416,13</text:p>
          </table:table-cell>
          <table:table-cell table:formula="of:=[.P21]*[.R21]" office:value-type="currency" office:currency="BRL" office:value="3372.19467028752" calcext:value-type="currency">
            <text:p>R$ 3.372,19</text:p>
          </table:table-cell>
          <table:table-cell table:formula="of:=[.S21]+[.T21]" office:value-type="currency" office:currency="BRL" office:value="17788.3268857667" calcext:value-type="currency">
            <text:p>R$ 17.788,33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E.M.E.F. Cidade Nova - 2041559</text:p>
          </table:table-cell>
          <table:table-cell table:formula="of:=[.C22]+[.D22]" office:value-type="float" office:value="440" calcext:value-type="float">
            <text:p>440</text:p>
          </table:table-cell>
          <table:table-cell office:value-type="float" office:value="379" calcext:value-type="float">
            <text:p>379</text:p>
          </table:table-cell>
          <table:table-cell office:value-type="float" office:value="61" calcext:value-type="float">
            <text:p>61</text:p>
          </table:table-cell>
          <table:table-cell office:value-type="float" office:value="20500" calcext:value-type="float">
            <text:p>20.500,00</text:p>
          </table:table-cell>
          <table:table-cell table:formula="of:=[.E22]/3" office:value-type="float" office:value="6833.33333333333" calcext:value-type="float">
            <text:p>6833,33</text:p>
          </table:table-cell>
          <table:table-cell table:formula="of:=[.F22]*1.0422746" office:value-type="float" office:value="7122.20976666667" calcext:value-type="float">
            <text:p>7122,21</text:p>
          </table:table-cell>
          <table:table-cell table:formula="of:=[.B22]*72.75" office:value-type="float" office:value="32010" calcext:value-type="float">
            <text:p>32.010,00</text:p>
          </table:table-cell>
          <table:table-cell table:formula="of:=[.H22]/3" office:value-type="float" office:value="10670" calcext:value-type="float">
            <text:p>10.670,00</text:p>
          </table:table-cell>
          <table:table-cell table:formula="of:=[.E22]+[.H22]" office:value-type="float" office:value="52510" calcext:value-type="float">
            <text:p>52.510,00</text:p>
          </table:table-cell>
          <table:table-cell table:formula="of:=[.C22]*72.75/3" office:value-type="float" office:value="9190.75" calcext:value-type="float">
            <text:p>9.190,75</text:p>
          </table:table-cell>
          <table:table-cell table:formula="of:=[.K22]*1.0422746" office:value-type="float" office:value="9579.28527995" calcext:value-type="float">
            <text:p>9.579,29</text:p>
          </table:table-cell>
          <table:table-cell table:formula="of:=[.D22]*72.75/3" office:value-type="float" office:value="1479.25" calcext:value-type="float">
            <text:p>1.479,25</text:p>
          </table:table-cell>
          <table:table-cell table:formula="of:=[.M22]*0.0422746+[.M22]" office:value-type="float" office:value="1541.78470205" calcext:value-type="float">
            <text:p>1.541,78</text:p>
          </table:table-cell>
          <table:table-cell table:formula="of:=[.L22]+[.N22]" office:value-type="float" office:value="11121.069982" calcext:value-type="float">
            <text:p>11.121,07</text:p>
          </table:table-cell>
          <table:table-cell table:formula="of:=[.G22]+[.O22]" office:value-type="float" office:value="18243.2797486667" calcext:value-type="float">
            <text:p>18.243,28</text:p>
          </table:table-cell>
          <table:table-cell table:formula="of:=[.C22]*100/[.B22]/100" office:value-type="float" office:value="0.861363636363636" calcext:value-type="float">
            <text:p>0,8614</text:p>
          </table:table-cell>
          <table:table-cell table:formula="of:=[.D22]*100/[.B22]/100" office:value-type="float" office:value="0.138636363636364" calcext:value-type="float">
            <text:p>0,1386</text:p>
          </table:table-cell>
          <table:table-cell table:formula="of:=[.P22]*[.Q22]" office:value-type="currency" office:currency="BRL" office:value="15714.0977835106" calcext:value-type="currency">
            <text:p>R$ 15.714,10</text:p>
          </table:table-cell>
          <table:table-cell table:formula="of:=[.P22]*[.R22]" office:value-type="currency" office:currency="BRL" office:value="2529.18196515606" calcext:value-type="currency">
            <text:p>R$ 2.529,18</text:p>
          </table:table-cell>
          <table:table-cell table:formula="of:=[.S22]+[.T22]" office:value-type="currency" office:currency="BRL" office:value="18243.2797486667" calcext:value-type="currency">
            <text:p>R$ 18.243,28</text:p>
          </table:table-cell>
          <table:table-cell table:number-columns-repeated="9"/>
        </table:table-row>
        <table:table-row table:style-name="ro4">
          <table:table-cell table:style-name="ce7" office:value-type="string" calcext:value-type="string">
            <text:p>E.ME.F Desvio Rizzo – 2097007</text:p>
          </table:table-cell>
          <table:table-cell table:style-name="ce20" table:formula="of:=[.C23]+[.D23]" office:value-type="float" office:value="481" calcext:value-type="float">
            <text:p>481</text:p>
          </table:table-cell>
          <table:table-cell table:style-name="ce20" office:value-type="float" office:value="481" calcext:value-type="float">
            <text:p>481</text:p>
          </table:table-cell>
          <table:table-cell table:style-name="ce20" office:value-type="float" office:value="0" calcext:value-type="float">
            <text:p>0</text:p>
          </table:table-cell>
          <table:table-cell table:style-name="ce36" office:value-type="float" office:value="20500" calcext:value-type="float">
            <text:p>20.500,00</text:p>
          </table:table-cell>
          <table:table-cell table:style-name="ce42" table:formula="of:=[.E23]/3" office:value-type="float" office:value="6833.33333333333" calcext:value-type="float">
            <text:p>6833,33</text:p>
          </table:table-cell>
          <table:table-cell table:style-name="ce42" table:formula="of:=[.F23]*1.0422746" office:value-type="float" office:value="7122.20976666667" calcext:value-type="float">
            <text:p>7122,21</text:p>
          </table:table-cell>
          <table:table-cell table:style-name="ce36" table:formula="of:=[.B23]*72.75" office:value-type="float" office:value="34992.75" calcext:value-type="float">
            <text:p>34.992,75</text:p>
          </table:table-cell>
          <table:table-cell table:style-name="ce36" table:formula="of:=[.H23]/3" office:value-type="float" office:value="11664.25" calcext:value-type="float">
            <text:p>11.664,25</text:p>
          </table:table-cell>
          <table:table-cell table:style-name="ce36" table:formula="of:=[.E23]+[.H23]" office:value-type="float" office:value="55492.75" calcext:value-type="float">
            <text:p>55.492,75</text:p>
          </table:table-cell>
          <table:table-cell table:style-name="ce36" table:formula="of:=[.C23]*72.75/3" office:value-type="float" office:value="11664.25" calcext:value-type="float">
            <text:p>11.664,25</text:p>
          </table:table-cell>
          <table:table-cell table:style-name="ce36" table:formula="of:=[.K23]*1.0422746" office:value-type="float" office:value="12157.35150305" calcext:value-type="float">
            <text:p>12.157,35</text:p>
          </table:table-cell>
          <table:table-cell table:style-name="ce36" table:formula="of:=[.D23]*72.75/3" office:value-type="float" office:value="0" calcext:value-type="float">
            <text:p>0,00</text:p>
          </table:table-cell>
          <table:table-cell table:style-name="ce36" table:formula="of:=[.M23]*0.0422746+[.M23]" office:value-type="float" office:value="0" calcext:value-type="float">
            <text:p>0,00</text:p>
          </table:table-cell>
          <table:table-cell table:style-name="ce36" table:formula="of:=[.L23]+[.N23]" office:value-type="float" office:value="12157.35150305" calcext:value-type="float">
            <text:p>12.157,35</text:p>
          </table:table-cell>
          <table:table-cell table:style-name="ce36" table:formula="of:=[.G23]+[.O23]" office:value-type="float" office:value="19279.5612697167" calcext:value-type="float">
            <text:p>19.279,56</text:p>
          </table:table-cell>
          <table:table-cell table:style-name="ce55" table:formula="of:=[.C23]*100/[.B23]/100" office:value-type="float" office:value="1" calcext:value-type="float">
            <text:p>1,0000</text:p>
          </table:table-cell>
          <table:table-cell table:style-name="ce55" table:formula="of:=[.D23]*100/[.B23]/100" office:value-type="float" office:value="0" calcext:value-type="float">
            <text:p>0,0000</text:p>
          </table:table-cell>
          <table:table-cell table:style-name="ce60" table:formula="of:=[.P23]*[.Q23]" office:value-type="currency" office:currency="BRL" office:value="19279.5612697167" calcext:value-type="currency">
            <text:p>R$ 19.279,56</text:p>
          </table:table-cell>
          <table:table-cell table:style-name="ce60" table:formula="of:=[.P23]*[.R23]" office:value-type="currency" office:currency="BRL" office:value="0" calcext:value-type="currency">
            <text:p>R$ 0,00</text:p>
          </table:table-cell>
          <table:table-cell table:style-name="ce60" table:formula="of:=[.S23]+[.T23]" office:value-type="currency" office:currency="BRL" office:value="19279.5612697167" calcext:value-type="currency">
            <text:p>R$ 19.279,56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E.M E.F. Dezenove de Abril – 158370</text:p>
          </table:table-cell>
          <table:table-cell table:formula="of:=[.C24]+[.D24]" office:value-type="float" office:value="372" calcext:value-type="float">
            <text:p>372</text:p>
          </table:table-cell>
          <table:table-cell office:value-type="float" office:value="323" calcext:value-type="float">
            <text:p>323</text:p>
          </table:table-cell>
          <table:table-cell office:value-type="float" office:value="49" calcext:value-type="float">
            <text:p>49</text:p>
          </table:table-cell>
          <table:table-cell office:value-type="float" office:value="20500" calcext:value-type="float">
            <text:p>20.500,00</text:p>
          </table:table-cell>
          <table:table-cell table:formula="of:=[.E24]/3" office:value-type="float" office:value="6833.33333333333" calcext:value-type="float">
            <text:p>6833,33</text:p>
          </table:table-cell>
          <table:table-cell table:formula="of:=[.F24]*1.0422746" office:value-type="float" office:value="7122.20976666667" calcext:value-type="float">
            <text:p>7122,21</text:p>
          </table:table-cell>
          <table:table-cell table:formula="of:=[.B24]*72.75" office:value-type="float" office:value="27063" calcext:value-type="float">
            <text:p>27.063,00</text:p>
          </table:table-cell>
          <table:table-cell table:formula="of:=[.H24]/3" office:value-type="float" office:value="9021" calcext:value-type="float">
            <text:p>9.021,00</text:p>
          </table:table-cell>
          <table:table-cell table:formula="of:=[.E24]+[.H24]" office:value-type="float" office:value="47563" calcext:value-type="float">
            <text:p>47.563,00</text:p>
          </table:table-cell>
          <table:table-cell table:formula="of:=[.C24]*72.75/3" office:value-type="float" office:value="7832.75" calcext:value-type="float">
            <text:p>7.832,75</text:p>
          </table:table-cell>
          <table:table-cell table:formula="of:=[.K24]*1.0422746" office:value-type="float" office:value="8163.87637315" calcext:value-type="float">
            <text:p>8.163,88</text:p>
          </table:table-cell>
          <table:table-cell table:formula="of:=[.D24]*72.75/3" office:value-type="float" office:value="1188.25" calcext:value-type="float">
            <text:p>1.188,25</text:p>
          </table:table-cell>
          <table:table-cell table:formula="of:=[.M24]*0.0422746+[.M24]" office:value-type="float" office:value="1238.48279345" calcext:value-type="float">
            <text:p>1.238,48</text:p>
          </table:table-cell>
          <table:table-cell table:formula="of:=[.L24]+[.N24]" office:value-type="float" office:value="9402.3591666" calcext:value-type="float">
            <text:p>9.402,36</text:p>
          </table:table-cell>
          <table:table-cell table:formula="of:=[.G24]+[.O24]" office:value-type="float" office:value="16524.5689332667" calcext:value-type="float">
            <text:p>16.524,57</text:p>
          </table:table-cell>
          <table:table-cell table:formula="of:=[.C24]*100/[.B24]/100" office:value-type="float" office:value="0.868279569892473" calcext:value-type="float">
            <text:p>0,8683</text:p>
          </table:table-cell>
          <table:table-cell table:formula="of:=[.D24]*100/[.B24]/100" office:value-type="float" office:value="0.131720430107527" calcext:value-type="float">
            <text:p>0,1317</text:p>
          </table:table-cell>
          <table:table-cell table:formula="of:=[.P24]*[.Q24]" office:value-type="currency" office:currency="BRL" office:value="14347.9456060353" calcext:value-type="currency">
            <text:p>R$ 14.347,95</text:p>
          </table:table-cell>
          <table:table-cell table:formula="of:=[.P24]*[.R24]" office:value-type="currency" office:currency="BRL" office:value="2176.62332723136" calcext:value-type="currency">
            <text:p>R$ 2.176,62</text:p>
          </table:table-cell>
          <table:table-cell table:formula="of:=[.S24]+[.T24]" office:value-type="currency" office:currency="BRL" office:value="16524.5689332667" calcext:value-type="currency">
            <text:p>R$ 16.524,57</text:p>
          </table:table-cell>
          <table:table-cell table:number-columns-repeated="9"/>
        </table:table-row>
        <table:table-row table:style-name="ro4">
          <table:table-cell table:style-name="ce8" office:value-type="string" calcext:value-type="string">
            <text:p>E.M E.F. Dolaimes S. Angeli – 158430 ***</text:p>
          </table:table-cell>
          <table:table-cell table:style-name="ce21" table:formula="of:=[.C25]+[.D25]" office:value-type="float" office:value="802" calcext:value-type="float">
            <text:p>802</text:p>
          </table:table-cell>
          <table:table-cell table:style-name="ce21" office:value-type="float" office:value="757" calcext:value-type="float">
            <text:p>757</text:p>
          </table:table-cell>
          <table:table-cell table:style-name="ce21" office:value-type="float" office:value="45" calcext:value-type="float">
            <text:p>45</text:p>
          </table:table-cell>
          <table:table-cell table:style-name="ce37" office:value-type="float" office:value="20500" calcext:value-type="float">
            <text:p>20.500,00</text:p>
          </table:table-cell>
          <table:table-cell table:style-name="ce43" table:formula="of:=[.E25]/3" office:value-type="float" office:value="6833.33333333333" calcext:value-type="float">
            <text:p>6833,33</text:p>
          </table:table-cell>
          <table:table-cell table:style-name="ce43" table:formula="of:=[.F25]*1.0422746" office:value-type="float" office:value="7122.20976666667" calcext:value-type="float">
            <text:p>7122,21</text:p>
          </table:table-cell>
          <table:table-cell table:style-name="ce37" table:formula="of:=[.B25]*72.75" office:value-type="float" office:value="58345.5" calcext:value-type="float">
            <text:p>58.345,50</text:p>
          </table:table-cell>
          <table:table-cell table:style-name="ce37" table:formula="of:=[.H25]/3" office:value-type="float" office:value="19448.5" calcext:value-type="float">
            <text:p>19.448,50</text:p>
          </table:table-cell>
          <table:table-cell table:style-name="ce37" table:formula="of:=[.E25]+[.H25]" office:value-type="float" office:value="78845.5" calcext:value-type="float">
            <text:p>78.845,50</text:p>
          </table:table-cell>
          <table:table-cell table:style-name="ce37" table:formula="of:=[.C25]*72.75/3" office:value-type="float" office:value="18357.25" calcext:value-type="float">
            <text:p>18.357,25</text:p>
          </table:table-cell>
          <table:table-cell table:style-name="ce37" table:formula="of:=[.K25]*1.0422746" office:value-type="float" office:value="19133.29540085" calcext:value-type="float">
            <text:p>19.133,30</text:p>
          </table:table-cell>
          <table:table-cell table:style-name="ce37" table:formula="of:=[.D25]*72.75/3" office:value-type="float" office:value="1091.25" calcext:value-type="float">
            <text:p>1.091,25</text:p>
          </table:table-cell>
          <table:table-cell table:style-name="ce37" table:formula="of:=[.M25]*0.0422746+[.M25]" office:value-type="float" office:value="1137.38215725" calcext:value-type="float">
            <text:p>1.137,38</text:p>
          </table:table-cell>
          <table:table-cell table:style-name="ce37" table:formula="of:=[.L25]+[.N25]" office:value-type="float" office:value="20270.6775581" calcext:value-type="float">
            <text:p>20.270,68</text:p>
          </table:table-cell>
          <table:table-cell table:style-name="ce37" table:formula="of:=[.G25]+[.O25]" office:value-type="float" office:value="27392.8873247667" calcext:value-type="float">
            <text:p>27.392,89</text:p>
          </table:table-cell>
          <table:table-cell table:style-name="ce56" table:formula="of:=[.C25]*100/[.B25]/100" office:value-type="float" office:value="0.943890274314214" calcext:value-type="float">
            <text:p>0,9439</text:p>
          </table:table-cell>
          <table:table-cell table:style-name="ce56" table:formula="of:=[.D25]*100/[.B25]/100" office:value-type="float" office:value="0.0561097256857855" calcext:value-type="float">
            <text:p>0,0561</text:p>
          </table:table-cell>
          <table:table-cell table:style-name="ce61" table:formula="of:=[.P25]*[.Q25]" office:value-type="currency" office:currency="BRL" office:value="25855.8799312324" calcext:value-type="currency">
            <text:p>R$ 25.855,88</text:p>
          </table:table-cell>
          <table:table-cell table:style-name="ce61" table:formula="of:=[.P25]*[.R25]" office:value-type="currency" office:currency="BRL" office:value="1537.00739353429" calcext:value-type="currency">
            <text:p>R$ 1.537,01</text:p>
          </table:table-cell>
          <table:table-cell table:style-name="ce61" table:formula="of:=[.S25]+[.T25]" office:value-type="currency" office:currency="BRL" office:value="27392.8873247667" calcext:value-type="currency">
            <text:p>R$ 27.392,89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E.M E.F. Engº Dario G. Sant'Anna – 158386</text:p>
          </table:table-cell>
          <table:table-cell table:formula="of:=[.C26]+[.D26]" office:value-type="float" office:value="683" calcext:value-type="float">
            <text:p>683</text:p>
          </table:table-cell>
          <table:table-cell office:value-type="float" office:value="661" calcext:value-type="float">
            <text:p>661</text:p>
          </table:table-cell>
          <table:table-cell office:value-type="float" office:value="22" calcext:value-type="float">
            <text:p>22</text:p>
          </table:table-cell>
          <table:table-cell office:value-type="float" office:value="20500" calcext:value-type="float">
            <text:p>20.500,00</text:p>
          </table:table-cell>
          <table:table-cell table:formula="of:=[.E26]/3" office:value-type="float" office:value="6833.33333333333" calcext:value-type="float">
            <text:p>6833,33</text:p>
          </table:table-cell>
          <table:table-cell table:formula="of:=[.F26]*1.0422746" office:value-type="float" office:value="7122.20976666667" calcext:value-type="float">
            <text:p>7122,21</text:p>
          </table:table-cell>
          <table:table-cell table:formula="of:=[.B26]*72.75" office:value-type="float" office:value="49688.25" calcext:value-type="float">
            <text:p>49.688,25</text:p>
          </table:table-cell>
          <table:table-cell table:formula="of:=[.H26]/3" office:value-type="float" office:value="16562.75" calcext:value-type="float">
            <text:p>16.562,75</text:p>
          </table:table-cell>
          <table:table-cell table:formula="of:=[.E26]+[.H26]" office:value-type="float" office:value="70188.25" calcext:value-type="float">
            <text:p>70.188,25</text:p>
          </table:table-cell>
          <table:table-cell table:formula="of:=[.C26]*72.75/3" office:value-type="float" office:value="16029.25" calcext:value-type="float">
            <text:p>16.029,25</text:p>
          </table:table-cell>
          <table:table-cell table:formula="of:=[.K26]*1.0422746" office:value-type="float" office:value="16706.88013205" calcext:value-type="float">
            <text:p>16.706,88</text:p>
          </table:table-cell>
          <table:table-cell table:formula="of:=[.D26]*72.75/3" office:value-type="float" office:value="533.5" calcext:value-type="float">
            <text:p>533,50</text:p>
          </table:table-cell>
          <table:table-cell table:formula="of:=[.M26]*0.0422746+[.M26]" office:value-type="float" office:value="556.0534991" calcext:value-type="float">
            <text:p>556,05</text:p>
          </table:table-cell>
          <table:table-cell table:formula="of:=[.L26]+[.N26]" office:value-type="float" office:value="17262.93363115" calcext:value-type="float">
            <text:p>17.262,93</text:p>
          </table:table-cell>
          <table:table-cell table:formula="of:=[.G26]+[.O26]" office:value-type="float" office:value="24385.1433978167" calcext:value-type="float">
            <text:p>24.385,14</text:p>
          </table:table-cell>
          <table:table-cell table:formula="of:=[.C26]*100/[.B26]/100" office:value-type="float" office:value="0.967789165446559" calcext:value-type="float">
            <text:p>0,9678</text:p>
          </table:table-cell>
          <table:table-cell table:formula="of:=[.D26]*100/[.B26]/100" office:value-type="float" office:value="0.0322108345534407" calcext:value-type="float">
            <text:p>0,0322</text:p>
          </table:table-cell>
          <table:table-cell table:formula="of:=[.P26]*[.Q26]" office:value-type="currency" office:currency="BRL" office:value="23599.6775782677" calcext:value-type="currency">
            <text:p>R$ 23.599,68</text:p>
          </table:table-cell>
          <table:table-cell table:formula="of:=[.P26]*[.R26]" office:value-type="currency" office:currency="BRL" office:value="785.465819549" calcext:value-type="currency">
            <text:p>R$ 785,47</text:p>
          </table:table-cell>
          <table:table-cell table:formula="of:=[.S26]+[.T26]" office:value-type="currency" office:currency="BRL" office:value="24385.1433978167" calcext:value-type="currency">
            <text:p>R$ 24.385,14</text:p>
          </table:table-cell>
          <table:table-cell table:number-columns-repeated="9"/>
        </table:table-row>
        <table:table-row table:style-name="ro4">
          <table:table-cell table:style-name="ce5" office:value-type="string" calcext:value-type="string">
            <text:p>E.M E.F. Engº Mansueto Serafini – 158414 ****</text:p>
          </table:table-cell>
          <table:table-cell table:style-name="ce19" table:formula="of:=[.C27]+[.D27]" office:value-type="float" office:value="528" calcext:value-type="float">
            <text:p>528</text:p>
          </table:table-cell>
          <table:table-cell table:style-name="ce19" office:value-type="float" office:value="446" calcext:value-type="float">
            <text:p>446</text:p>
          </table:table-cell>
          <table:table-cell table:style-name="ce19" office:value-type="float" office:value="82" calcext:value-type="float">
            <text:p>82</text:p>
          </table:table-cell>
          <table:table-cell table:style-name="ce35" office:value-type="float" office:value="20500" calcext:value-type="float">
            <text:p>20.500,00</text:p>
          </table:table-cell>
          <table:table-cell table:style-name="ce41" table:formula="of:=[.E27]/3" office:value-type="float" office:value="6833.33333333333" calcext:value-type="float">
            <text:p>6833,33</text:p>
          </table:table-cell>
          <table:table-cell table:style-name="ce41" table:formula="of:=[.F27]*1.0422746" office:value-type="float" office:value="7122.20976666667" calcext:value-type="float">
            <text:p>7122,21</text:p>
          </table:table-cell>
          <table:table-cell table:style-name="ce35" table:formula="of:=[.B27]*72.75" office:value-type="float" office:value="38412" calcext:value-type="float">
            <text:p>38.412,00</text:p>
          </table:table-cell>
          <table:table-cell table:style-name="ce35" table:formula="of:=[.H27]/3" office:value-type="float" office:value="12804" calcext:value-type="float">
            <text:p>12.804,00</text:p>
          </table:table-cell>
          <table:table-cell table:style-name="ce35" table:formula="of:=[.E27]+[.H27]" office:value-type="float" office:value="58912" calcext:value-type="float">
            <text:p>58.912,00</text:p>
          </table:table-cell>
          <table:table-cell table:style-name="ce35" table:formula="of:=[.C27]*72.75/3" office:value-type="float" office:value="10815.5" calcext:value-type="float">
            <text:p>10.815,50</text:p>
          </table:table-cell>
          <table:table-cell table:style-name="ce35" table:formula="of:=[.K27]*1.0422746" office:value-type="float" office:value="11272.7209363" calcext:value-type="float">
            <text:p>11.272,72</text:p>
          </table:table-cell>
          <table:table-cell table:style-name="ce35" table:formula="of:=[.D27]*72.75/3" office:value-type="float" office:value="1988.5" calcext:value-type="float">
            <text:p>1.988,50</text:p>
          </table:table-cell>
          <table:table-cell table:style-name="ce35" table:formula="of:=[.M27]*0.0422746+[.M27]" office:value-type="float" office:value="2072.5630421" calcext:value-type="float">
            <text:p>2.072,56</text:p>
          </table:table-cell>
          <table:table-cell table:style-name="ce35" table:formula="of:=[.L27]+[.N27]" office:value-type="float" office:value="13345.2839784" calcext:value-type="float">
            <text:p>13.345,28</text:p>
          </table:table-cell>
          <table:table-cell table:style-name="ce35" table:formula="of:=[.G27]+[.O27]" office:value-type="float" office:value="20467.4937450667" calcext:value-type="float">
            <text:p>20.467,49</text:p>
          </table:table-cell>
          <table:table-cell table:style-name="ce54" table:formula="of:=[.C27]*100/[.B27]/100" office:value-type="float" office:value="0.84469696969697" calcext:value-type="float">
            <text:p>0,8447</text:p>
          </table:table-cell>
          <table:table-cell table:style-name="ce54" table:formula="of:=[.D27]*100/[.B27]/100" office:value-type="float" office:value="0.15530303030303" calcext:value-type="float">
            <text:p>0,1553</text:p>
          </table:table-cell>
          <table:table-cell table:style-name="ce59" table:formula="of:=[.P27]*[.Q27]" office:value-type="currency" office:currency="BRL" office:value="17288.8299437495" calcext:value-type="currency">
            <text:p>R$ 17.288,83</text:p>
          </table:table-cell>
          <table:table-cell table:style-name="ce59" table:formula="of:=[.P27]*[.R27]" office:value-type="currency" office:currency="BRL" office:value="3178.66380131717" calcext:value-type="currency">
            <text:p>R$ 3.178,66</text:p>
          </table:table-cell>
          <table:table-cell table:style-name="ce59" table:formula="of:=[.S27]+[.T27]" office:value-type="currency" office:currency="BRL" office:value="20467.4937450667" calcext:value-type="currency">
            <text:p>R$ 20.467,49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E.M.E.F. Érico Cavinato – 158394</text:p>
          </table:table-cell>
          <table:table-cell table:formula="of:=[.C28]+[.D28]" office:value-type="float" office:value="533" calcext:value-type="float">
            <text:p>533</text:p>
          </table:table-cell>
          <table:table-cell office:value-type="float" office:value="533" calcext:value-type="float">
            <text:p>533</text:p>
          </table:table-cell>
          <table:table-cell office:value-type="float" office:value="0" calcext:value-type="float">
            <text:p>0</text:p>
          </table:table-cell>
          <table:table-cell office:value-type="float" office:value="20500" calcext:value-type="float">
            <text:p>20.500,00</text:p>
          </table:table-cell>
          <table:table-cell table:formula="of:=[.E28]/3" office:value-type="float" office:value="6833.33333333333" calcext:value-type="float">
            <text:p>6833,33</text:p>
          </table:table-cell>
          <table:table-cell table:formula="of:=[.F28]*1.0422746" office:value-type="float" office:value="7122.20976666667" calcext:value-type="float">
            <text:p>7122,21</text:p>
          </table:table-cell>
          <table:table-cell table:formula="of:=[.B28]*72.75" office:value-type="float" office:value="38775.75" calcext:value-type="float">
            <text:p>38.775,75</text:p>
          </table:table-cell>
          <table:table-cell table:formula="of:=[.H28]/3" office:value-type="float" office:value="12925.25" calcext:value-type="float">
            <text:p>12.925,25</text:p>
          </table:table-cell>
          <table:table-cell table:formula="of:=[.E28]+[.H28]" office:value-type="float" office:value="59275.75" calcext:value-type="float">
            <text:p>59.275,75</text:p>
          </table:table-cell>
          <table:table-cell table:formula="of:=[.C28]*72.75/3" office:value-type="float" office:value="12925.25" calcext:value-type="float">
            <text:p>12.925,25</text:p>
          </table:table-cell>
          <table:table-cell table:formula="of:=[.K28]*1.0422746" office:value-type="float" office:value="13471.65977365" calcext:value-type="float">
            <text:p>13.471,66</text:p>
          </table:table-cell>
          <table:table-cell table:formula="of:=[.D28]*72.75/3" office:value-type="float" office:value="0" calcext:value-type="float">
            <text:p>0,00</text:p>
          </table:table-cell>
          <table:table-cell table:formula="of:=[.M28]*0.0422746+[.M28]" office:value-type="float" office:value="0" calcext:value-type="float">
            <text:p>0,00</text:p>
          </table:table-cell>
          <table:table-cell table:formula="of:=[.L28]+[.N28]" office:value-type="float" office:value="13471.65977365" calcext:value-type="float">
            <text:p>13.471,66</text:p>
          </table:table-cell>
          <table:table-cell table:formula="of:=[.G28]+[.O28]" office:value-type="float" office:value="20593.8695403167" calcext:value-type="float">
            <text:p>20.593,87</text:p>
          </table:table-cell>
          <table:table-cell table:formula="of:=[.C28]*100/[.B28]/100" office:value-type="float" office:value="1" calcext:value-type="float">
            <text:p>1,0000</text:p>
          </table:table-cell>
          <table:table-cell table:formula="of:=[.D28]*100/[.B28]/100" office:value-type="float" office:value="0" calcext:value-type="float">
            <text:p>0,0000</text:p>
          </table:table-cell>
          <table:table-cell table:formula="of:=[.P28]*[.Q28]" office:value-type="currency" office:currency="BRL" office:value="20593.8695403167" calcext:value-type="currency">
            <text:p>R$ 20.593,87</text:p>
          </table:table-cell>
          <table:table-cell table:formula="of:=[.P28]*[.R28]" office:value-type="currency" office:currency="BRL" office:value="0" calcext:value-type="currency">
            <text:p>R$ 0,00</text:p>
          </table:table-cell>
          <table:table-cell table:formula="of:=[.S28]+[.T28]" office:value-type="currency" office:currency="BRL" office:value="20593.8695403167" calcext:value-type="currency">
            <text:p>R$ 20.593,87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E.M E.F. Érico Veríssimo – 158387</text:p>
          </table:table-cell>
          <table:table-cell table:formula="of:=[.C29]+[.D29]" office:value-type="float" office:value="369" calcext:value-type="float">
            <text:p>369</text:p>
          </table:table-cell>
          <table:table-cell office:value-type="float" office:value="327" calcext:value-type="float">
            <text:p>327</text:p>
          </table:table-cell>
          <table:table-cell office:value-type="float" office:value="42" calcext:value-type="float">
            <text:p>42</text:p>
          </table:table-cell>
          <table:table-cell office:value-type="float" office:value="20500" calcext:value-type="float">
            <text:p>20.500,00</text:p>
          </table:table-cell>
          <table:table-cell table:formula="of:=[.E29]/3" office:value-type="float" office:value="6833.33333333333" calcext:value-type="float">
            <text:p>6833,33</text:p>
          </table:table-cell>
          <table:table-cell table:formula="of:=[.F29]*1.0422746" office:value-type="float" office:value="7122.20976666667" calcext:value-type="float">
            <text:p>7122,21</text:p>
          </table:table-cell>
          <table:table-cell table:formula="of:=[.B29]*72.75" office:value-type="float" office:value="26844.75" calcext:value-type="float">
            <text:p>26.844,75</text:p>
          </table:table-cell>
          <table:table-cell table:formula="of:=[.H29]/3" office:value-type="float" office:value="8948.25" calcext:value-type="float">
            <text:p>8.948,25</text:p>
          </table:table-cell>
          <table:table-cell table:formula="of:=[.E29]+[.H29]" office:value-type="float" office:value="47344.75" calcext:value-type="float">
            <text:p>47.344,75</text:p>
          </table:table-cell>
          <table:table-cell table:formula="of:=[.C29]*72.75/3" office:value-type="float" office:value="7929.75" calcext:value-type="float">
            <text:p>7.929,75</text:p>
          </table:table-cell>
          <table:table-cell table:formula="of:=[.K29]*1.0422746" office:value-type="float" office:value="8264.97700935" calcext:value-type="float">
            <text:p>8.264,98</text:p>
          </table:table-cell>
          <table:table-cell table:formula="of:=[.D29]*72.75/3" office:value-type="float" office:value="1018.5" calcext:value-type="float">
            <text:p>1.018,50</text:p>
          </table:table-cell>
          <table:table-cell table:formula="of:=[.M29]*0.0422746+[.M29]" office:value-type="float" office:value="1061.5566801" calcext:value-type="float">
            <text:p>1.061,56</text:p>
          </table:table-cell>
          <table:table-cell table:formula="of:=[.L29]+[.N29]" office:value-type="float" office:value="9326.53368945" calcext:value-type="float">
            <text:p>9.326,53</text:p>
          </table:table-cell>
          <table:table-cell table:formula="of:=[.G29]+[.O29]" office:value-type="float" office:value="16448.7434561167" calcext:value-type="float">
            <text:p>16.448,74</text:p>
          </table:table-cell>
          <table:table-cell table:formula="of:=[.C29]*100/[.B29]/100" office:value-type="float" office:value="0.886178861788618" calcext:value-type="float">
            <text:p>0,8862</text:p>
          </table:table-cell>
          <table:table-cell table:formula="of:=[.D29]*100/[.B29]/100" office:value-type="float" office:value="0.113821138211382" calcext:value-type="float">
            <text:p>0,1138</text:p>
          </table:table-cell>
          <table:table-cell table:formula="of:=[.P29]*[.Q29]" office:value-type="currency" office:currency="BRL" office:value="14576.5287537944" calcext:value-type="currency">
            <text:p>R$ 14.576,53</text:p>
          </table:table-cell>
          <table:table-cell table:formula="of:=[.P29]*[.R29]" office:value-type="currency" office:currency="BRL" office:value="1872.21470232222" calcext:value-type="currency">
            <text:p>R$ 1.872,21</text:p>
          </table:table-cell>
          <table:table-cell table:formula="of:=[.S29]+[.T29]" office:value-type="currency" office:currency="BRL" office:value="16448.7434561167" calcext:value-type="currency">
            <text:p>R$ 16.448,74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E.M.E.F. Erny De Zorzi – 158450</text:p>
          </table:table-cell>
          <table:table-cell table:formula="of:=[.C30]+[.D30]" office:value-type="float" office:value="255" calcext:value-type="float">
            <text:p>255</text:p>
          </table:table-cell>
          <table:table-cell table:style-name="ce29" office:value-type="float" office:value="224" calcext:value-type="float">
            <text:p>224</text:p>
          </table:table-cell>
          <table:table-cell table:style-name="ce29" office:value-type="float" office:value="31" calcext:value-type="float">
            <text:p>31</text:p>
          </table:table-cell>
          <table:table-cell office:value-type="float" office:value="20500" calcext:value-type="float">
            <text:p>20.500,00</text:p>
          </table:table-cell>
          <table:table-cell table:formula="of:=[.E30]/3" office:value-type="float" office:value="6833.33333333333" calcext:value-type="float">
            <text:p>6833,33</text:p>
          </table:table-cell>
          <table:table-cell table:formula="of:=[.F30]*1.0422746" office:value-type="float" office:value="7122.20976666667" calcext:value-type="float">
            <text:p>7122,21</text:p>
          </table:table-cell>
          <table:table-cell table:formula="of:=[.B30]*72.75" office:value-type="float" office:value="18551.25" calcext:value-type="float">
            <text:p>18.551,25</text:p>
          </table:table-cell>
          <table:table-cell table:formula="of:=[.H30]/3" office:value-type="float" office:value="6183.75" calcext:value-type="float">
            <text:p>6.183,75</text:p>
          </table:table-cell>
          <table:table-cell table:formula="of:=[.E30]+[.H30]" office:value-type="float" office:value="39051.25" calcext:value-type="float">
            <text:p>39.051,25</text:p>
          </table:table-cell>
          <table:table-cell table:formula="of:=[.C30]*72.75/3" office:value-type="float" office:value="5432" calcext:value-type="float">
            <text:p>5.432,00</text:p>
          </table:table-cell>
          <table:table-cell table:formula="of:=[.K30]*1.0422746" office:value-type="float" office:value="5661.6356272" calcext:value-type="float">
            <text:p>5.661,64</text:p>
          </table:table-cell>
          <table:table-cell table:formula="of:=[.D30]*72.75/3" office:value-type="float" office:value="751.75" calcext:value-type="float">
            <text:p>751,75</text:p>
          </table:table-cell>
          <table:table-cell table:formula="of:=[.M30]*0.0422746+[.M30]" office:value-type="float" office:value="783.52993055" calcext:value-type="float">
            <text:p>783,53</text:p>
          </table:table-cell>
          <table:table-cell table:formula="of:=[.L30]+[.N30]" office:value-type="float" office:value="6445.16555775" calcext:value-type="float">
            <text:p>6.445,17</text:p>
          </table:table-cell>
          <table:table-cell table:formula="of:=[.G30]+[.O30]" office:value-type="float" office:value="13567.3753244167" calcext:value-type="float">
            <text:p>13.567,38</text:p>
          </table:table-cell>
          <table:table-cell table:formula="of:=[.C30]*100/[.B30]/100" office:value-type="float" office:value="0.87843137254902" calcext:value-type="float">
            <text:p>0,8784</text:p>
          </table:table-cell>
          <table:table-cell table:formula="of:=[.D30]*100/[.B30]/100" office:value-type="float" office:value="0.12156862745098" calcext:value-type="float">
            <text:p>0,1216</text:p>
          </table:table-cell>
          <table:table-cell table:formula="of:=[.P30]*[.Q30]" office:value-type="currency" office:currency="BRL" office:value="11918.008128115" calcext:value-type="currency">
            <text:p>R$ 11.918,01</text:p>
          </table:table-cell>
          <table:table-cell table:formula="of:=[.P30]*[.R30]" office:value-type="currency" office:currency="BRL" office:value="1649.36719630163" calcext:value-type="currency">
            <text:p>R$ 1.649,37</text:p>
          </table:table-cell>
          <table:table-cell table:formula="of:=[.S30]+[.T30]" office:value-type="currency" office:currency="BRL" office:value="13567.3753244167" calcext:value-type="currency">
            <text:p>R$ 13.567,38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E.M.E.F. Fermino Ferronato - 158382</text:p>
          </table:table-cell>
          <table:table-cell table:formula="of:=[.C31]+[.D31]" office:value-type="float" office:value="546" calcext:value-type="float">
            <text:p>546</text:p>
          </table:table-cell>
          <table:table-cell office:value-type="float" office:value="502" calcext:value-type="float">
            <text:p>502</text:p>
          </table:table-cell>
          <table:table-cell office:value-type="float" office:value="44" calcext:value-type="float">
            <text:p>44</text:p>
          </table:table-cell>
          <table:table-cell office:value-type="float" office:value="20500" calcext:value-type="float">
            <text:p>20.500,00</text:p>
          </table:table-cell>
          <table:table-cell table:formula="of:=[.E31]/3" office:value-type="float" office:value="6833.33333333333" calcext:value-type="float">
            <text:p>6833,33</text:p>
          </table:table-cell>
          <table:table-cell table:formula="of:=[.F31]*1.0422746" office:value-type="float" office:value="7122.20976666667" calcext:value-type="float">
            <text:p>7122,21</text:p>
          </table:table-cell>
          <table:table-cell table:formula="of:=[.B31]*72.75" office:value-type="float" office:value="39721.5" calcext:value-type="float">
            <text:p>39.721,50</text:p>
          </table:table-cell>
          <table:table-cell table:formula="of:=[.H31]/3" office:value-type="float" office:value="13240.5" calcext:value-type="float">
            <text:p>13.240,50</text:p>
          </table:table-cell>
          <table:table-cell table:formula="of:=[.E31]+[.H31]" office:value-type="float" office:value="60221.5" calcext:value-type="float">
            <text:p>60.221,50</text:p>
          </table:table-cell>
          <table:table-cell table:formula="of:=[.C31]*72.75/3" office:value-type="float" office:value="12173.5" calcext:value-type="float">
            <text:p>12.173,50</text:p>
          </table:table-cell>
          <table:table-cell table:formula="of:=[.K31]*1.0422746" office:value-type="float" office:value="12688.1298431" calcext:value-type="float">
            <text:p>12.688,13</text:p>
          </table:table-cell>
          <table:table-cell table:formula="of:=[.D31]*72.75/3" office:value-type="float" office:value="1067" calcext:value-type="float">
            <text:p>1.067,00</text:p>
          </table:table-cell>
          <table:table-cell table:formula="of:=[.M31]*0.0422746+[.M31]" office:value-type="float" office:value="1112.1069982" calcext:value-type="float">
            <text:p>1.112,11</text:p>
          </table:table-cell>
          <table:table-cell table:formula="of:=[.L31]+[.N31]" office:value-type="float" office:value="13800.2368413" calcext:value-type="float">
            <text:p>13.800,24</text:p>
          </table:table-cell>
          <table:table-cell table:formula="of:=[.G31]+[.O31]" office:value-type="float" office:value="20922.4466079667" calcext:value-type="float">
            <text:p>20.922,45</text:p>
          </table:table-cell>
          <table:table-cell table:formula="of:=[.C31]*100/[.B31]/100" office:value-type="float" office:value="0.919413919413919" calcext:value-type="float">
            <text:p>0,9194</text:p>
          </table:table-cell>
          <table:table-cell table:formula="of:=[.D31]*100/[.B31]/100" office:value-type="float" office:value="0.0805860805860806" calcext:value-type="float">
            <text:p>0,0806</text:p>
          </table:table-cell>
          <table:table-cell table:formula="of:=[.P31]*[.Q31]" office:value-type="currency" office:currency="BRL" office:value="19236.3886395591" calcext:value-type="currency">
            <text:p>R$ 19.236,39</text:p>
          </table:table-cell>
          <table:table-cell table:formula="of:=[.P31]*[.R31]" office:value-type="currency" office:currency="BRL" office:value="1686.05796840757" calcext:value-type="currency">
            <text:p>R$ 1.686,06</text:p>
          </table:table-cell>
          <table:table-cell table:formula="of:=[.S31]+[.T31]" office:value-type="currency" office:currency="BRL" office:value="20922.4466079667" calcext:value-type="currency">
            <text:p>R$ 20.922,45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E.M.E.F. Fioravante Webber – 158321</text:p>
          </table:table-cell>
          <table:table-cell table:formula="of:=[.C32]+[.D32]" office:value-type="float" office:value="508" calcext:value-type="float">
            <text:p>508</text:p>
          </table:table-cell>
          <table:table-cell office:value-type="float" office:value="494" calcext:value-type="float">
            <text:p>494</text:p>
          </table:table-cell>
          <table:table-cell office:value-type="float" office:value="14" calcext:value-type="float">
            <text:p>14</text:p>
          </table:table-cell>
          <table:table-cell office:value-type="float" office:value="20500" calcext:value-type="float">
            <text:p>20.500,00</text:p>
          </table:table-cell>
          <table:table-cell table:formula="of:=[.E32]/3" office:value-type="float" office:value="6833.33333333333" calcext:value-type="float">
            <text:p>6833,33</text:p>
          </table:table-cell>
          <table:table-cell table:formula="of:=[.F32]*1.0422746" office:value-type="float" office:value="7122.20976666667" calcext:value-type="float">
            <text:p>7122,21</text:p>
          </table:table-cell>
          <table:table-cell table:formula="of:=[.B32]*72.75" office:value-type="float" office:value="36957" calcext:value-type="float">
            <text:p>36.957,00</text:p>
          </table:table-cell>
          <table:table-cell table:formula="of:=[.H32]/3" office:value-type="float" office:value="12319" calcext:value-type="float">
            <text:p>12.319,00</text:p>
          </table:table-cell>
          <table:table-cell table:formula="of:=[.E32]+[.H32]" office:value-type="float" office:value="57457" calcext:value-type="float">
            <text:p>57.457,00</text:p>
          </table:table-cell>
          <table:table-cell table:formula="of:=[.C32]*72.75/3" office:value-type="float" office:value="11979.5" calcext:value-type="float">
            <text:p>11.979,50</text:p>
          </table:table-cell>
          <table:table-cell table:formula="of:=[.K32]*1.0422746" office:value-type="float" office:value="12485.9285707" calcext:value-type="float">
            <text:p>12.485,93</text:p>
          </table:table-cell>
          <table:table-cell table:formula="of:=[.D32]*72.75/3" office:value-type="float" office:value="339.5" calcext:value-type="float">
            <text:p>339,50</text:p>
          </table:table-cell>
          <table:table-cell table:formula="of:=[.M32]*0.0422746+[.M32]" office:value-type="float" office:value="353.8522267" calcext:value-type="float">
            <text:p>353,85</text:p>
          </table:table-cell>
          <table:table-cell table:formula="of:=[.L32]+[.N32]" office:value-type="float" office:value="12839.7807974" calcext:value-type="float">
            <text:p>12.839,78</text:p>
          </table:table-cell>
          <table:table-cell table:formula="of:=[.G32]+[.O32]" office:value-type="float" office:value="19961.9905640667" calcext:value-type="float">
            <text:p>19.961,99</text:p>
          </table:table-cell>
          <table:table-cell table:formula="of:=[.C32]*100/[.B32]/100" office:value-type="float" office:value="0.97244094488189" calcext:value-type="float">
            <text:p>0,9724</text:p>
          </table:table-cell>
          <table:table-cell table:formula="of:=[.D32]*100/[.B32]/100" office:value-type="float" office:value="0.0275590551181102" calcext:value-type="float">
            <text:p>0,0276</text:p>
          </table:table-cell>
          <table:table-cell table:formula="of:=[.P32]*[.Q32]" office:value-type="currency" office:currency="BRL" office:value="19411.8569658444" calcext:value-type="currency">
            <text:p>R$ 19.411,86</text:p>
          </table:table-cell>
          <table:table-cell table:formula="of:=[.P32]*[.R32]" office:value-type="currency" office:currency="BRL" office:value="550.13359822231" calcext:value-type="currency">
            <text:p>R$ 550,13</text:p>
          </table:table-cell>
          <table:table-cell table:formula="of:=[.S32]+[.T32]" office:value-type="currency" office:currency="BRL" office:value="19961.9905640667" calcext:value-type="currency">
            <text:p>R$ 19.961,99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E.M.E.F. Giuseppe Garibaldi – 158375</text:p>
          </table:table-cell>
          <table:table-cell table:formula="of:=[.C33]+[.D33]" office:value-type="float" office:value="513" calcext:value-type="float">
            <text:p>513</text:p>
          </table:table-cell>
          <table:table-cell office:value-type="float" office:value="485" calcext:value-type="float">
            <text:p>485</text:p>
          </table:table-cell>
          <table:table-cell office:value-type="float" office:value="28" calcext:value-type="float">
            <text:p>28</text:p>
          </table:table-cell>
          <table:table-cell office:value-type="float" office:value="20500" calcext:value-type="float">
            <text:p>20.500,00</text:p>
          </table:table-cell>
          <table:table-cell table:formula="of:=[.E33]/3" office:value-type="float" office:value="6833.33333333333" calcext:value-type="float">
            <text:p>6833,33</text:p>
          </table:table-cell>
          <table:table-cell table:formula="of:=[.F33]*1.0422746" office:value-type="float" office:value="7122.20976666667" calcext:value-type="float">
            <text:p>7122,21</text:p>
          </table:table-cell>
          <table:table-cell table:formula="of:=[.B33]*72.75" office:value-type="float" office:value="37320.75" calcext:value-type="float">
            <text:p>37.320,75</text:p>
          </table:table-cell>
          <table:table-cell table:formula="of:=[.H33]/3" office:value-type="float" office:value="12440.25" calcext:value-type="float">
            <text:p>12.440,25</text:p>
          </table:table-cell>
          <table:table-cell table:formula="of:=[.E33]+[.H33]" office:value-type="float" office:value="57820.75" calcext:value-type="float">
            <text:p>57.820,75</text:p>
          </table:table-cell>
          <table:table-cell table:formula="of:=[.C33]*72.75/3" office:value-type="float" office:value="11761.25" calcext:value-type="float">
            <text:p>11.761,25</text:p>
          </table:table-cell>
          <table:table-cell table:formula="of:=[.K33]*1.0422746" office:value-type="float" office:value="12258.45213925" calcext:value-type="float">
            <text:p>12.258,45</text:p>
          </table:table-cell>
          <table:table-cell table:formula="of:=[.D33]*72.75/3" office:value-type="float" office:value="679" calcext:value-type="float">
            <text:p>679,00</text:p>
          </table:table-cell>
          <table:table-cell table:formula="of:=[.M33]*0.0422746+[.M33]" office:value-type="float" office:value="707.7044534" calcext:value-type="float">
            <text:p>707,70</text:p>
          </table:table-cell>
          <table:table-cell table:formula="of:=[.L33]+[.N33]" office:value-type="float" office:value="12966.15659265" calcext:value-type="float">
            <text:p>12.966,16</text:p>
          </table:table-cell>
          <table:table-cell table:formula="of:=[.G33]+[.O33]" office:value-type="float" office:value="20088.3663593167" calcext:value-type="float">
            <text:p>20.088,37</text:p>
          </table:table-cell>
          <table:table-cell table:formula="of:=[.C33]*100/[.B33]/100" office:value-type="float" office:value="0.94541910331384" calcext:value-type="float">
            <text:p>0,9454</text:p>
          </table:table-cell>
          <table:table-cell table:formula="of:=[.D33]*100/[.B33]/100" office:value-type="float" office:value="0.0545808966861598" calcext:value-type="float">
            <text:p>0,0546</text:p>
          </table:table-cell>
          <table:table-cell table:formula="of:=[.P33]*[.Q33]" office:value-type="currency" office:currency="BRL" office:value="18991.9253104651" calcext:value-type="currency">
            <text:p>R$ 18.991,93</text:p>
          </table:table-cell>
          <table:table-cell table:formula="of:=[.P33]*[.R33]" office:value-type="currency" office:currency="BRL" office:value="1096.44104885159" calcext:value-type="currency">
            <text:p>R$ 1.096,44</text:p>
          </table:table-cell>
          <table:table-cell table:formula="of:=[.S33]+[.T33]" office:value-type="currency" office:currency="BRL" office:value="20088.3663593167" calcext:value-type="currency">
            <text:p>R$ 20.088,37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E.M.E.F. Governador Leonel Brizola - 492390</text:p>
          </table:table-cell>
          <table:table-cell table:formula="of:=[.C34]+[.D34]" office:value-type="float" office:value="108" calcext:value-type="float">
            <text:p>108</text:p>
          </table:table-cell>
          <table:table-cell office:value-type="float" office:value="108" calcext:value-type="float">
            <text:p>108</text:p>
          </table:table-cell>
          <table:table-cell office:value-type="float" office:value="0" calcext:value-type="float">
            <text:p>0</text:p>
          </table:table-cell>
          <table:table-cell office:value-type="float" office:value="20500" calcext:value-type="float">
            <text:p>20.500,00</text:p>
          </table:table-cell>
          <table:table-cell table:formula="of:=[.E34]/3" office:value-type="float" office:value="6833.33333333333" calcext:value-type="float">
            <text:p>6833,33</text:p>
          </table:table-cell>
          <table:table-cell table:formula="of:=[.F34]*1.0422746" office:value-type="float" office:value="7122.20976666667" calcext:value-type="float">
            <text:p>7122,21</text:p>
          </table:table-cell>
          <table:table-cell table:formula="of:=[.B34]*72.75" office:value-type="float" office:value="7857" calcext:value-type="float">
            <text:p>7.857,00</text:p>
          </table:table-cell>
          <table:table-cell table:formula="of:=[.H34]/3" office:value-type="float" office:value="2619" calcext:value-type="float">
            <text:p>2.619,00</text:p>
          </table:table-cell>
          <table:table-cell table:formula="of:=[.E34]+[.H34]" office:value-type="float" office:value="28357" calcext:value-type="float">
            <text:p>28.357,00</text:p>
          </table:table-cell>
          <table:table-cell table:formula="of:=[.C34]*72.75/3" office:value-type="float" office:value="2619" calcext:value-type="float">
            <text:p>2.619,00</text:p>
          </table:table-cell>
          <table:table-cell table:formula="of:=[.K34]*1.0422746" office:value-type="float" office:value="2729.7171774" calcext:value-type="float">
            <text:p>2.729,72</text:p>
          </table:table-cell>
          <table:table-cell table:formula="of:=[.D34]*72.75/3" office:value-type="float" office:value="0" calcext:value-type="float">
            <text:p>0,00</text:p>
          </table:table-cell>
          <table:table-cell table:formula="of:=[.M34]*0.0422746+[.M34]" office:value-type="float" office:value="0" calcext:value-type="float">
            <text:p>0,00</text:p>
          </table:table-cell>
          <table:table-cell table:formula="of:=[.L34]+[.N34]" office:value-type="float" office:value="2729.7171774" calcext:value-type="float">
            <text:p>2.729,72</text:p>
          </table:table-cell>
          <table:table-cell table:formula="of:=[.G34]+[.O34]" office:value-type="float" office:value="9851.92694406667" calcext:value-type="float">
            <text:p>9.851,93</text:p>
          </table:table-cell>
          <table:table-cell table:formula="of:=[.C34]*100/[.B34]/100" office:value-type="float" office:value="1" calcext:value-type="float">
            <text:p>1,0000</text:p>
          </table:table-cell>
          <table:table-cell table:formula="of:=[.D34]*100/[.B34]/100" office:value-type="float" office:value="0" calcext:value-type="float">
            <text:p>0,0000</text:p>
          </table:table-cell>
          <table:table-cell table:formula="of:=[.P34]*[.Q34]" office:value-type="currency" office:currency="BRL" office:value="9851.92694406667" calcext:value-type="currency">
            <text:p>R$ 9.851,93</text:p>
          </table:table-cell>
          <table:table-cell table:formula="of:=[.P34]*[.R34]" office:value-type="currency" office:currency="BRL" office:value="0" calcext:value-type="currency">
            <text:p>R$ 0,00</text:p>
          </table:table-cell>
          <table:table-cell table:formula="of:=[.S34]+[.T34]" office:value-type="currency" office:currency="BRL" office:value="9851.92694406667" calcext:value-type="currency">
            <text:p>R$ 9.851,93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E.M.E.F. Gov. Roberto Silveira – 158303</text:p>
          </table:table-cell>
          <table:table-cell table:formula="of:=[.C35]+[.D35]" office:value-type="float" office:value="411" calcext:value-type="float">
            <text:p>411</text:p>
          </table:table-cell>
          <table:table-cell office:value-type="float" office:value="411" calcext:value-type="float">
            <text:p>411</text:p>
          </table:table-cell>
          <table:table-cell office:value-type="float" office:value="0" calcext:value-type="float">
            <text:p>0</text:p>
          </table:table-cell>
          <table:table-cell office:value-type="float" office:value="20500" calcext:value-type="float">
            <text:p>20.500,00</text:p>
          </table:table-cell>
          <table:table-cell table:formula="of:=[.E35]/3" office:value-type="float" office:value="6833.33333333333" calcext:value-type="float">
            <text:p>6833,33</text:p>
          </table:table-cell>
          <table:table-cell table:formula="of:=[.F35]*1.0422746" office:value-type="float" office:value="7122.20976666667" calcext:value-type="float">
            <text:p>7122,21</text:p>
          </table:table-cell>
          <table:table-cell table:formula="of:=[.B35]*72.75" office:value-type="float" office:value="29900.25" calcext:value-type="float">
            <text:p>29.900,25</text:p>
          </table:table-cell>
          <table:table-cell table:formula="of:=[.H35]/3" office:value-type="float" office:value="9966.75" calcext:value-type="float">
            <text:p>9.966,75</text:p>
          </table:table-cell>
          <table:table-cell table:formula="of:=[.E35]+[.H35]" office:value-type="float" office:value="50400.25" calcext:value-type="float">
            <text:p>50.400,25</text:p>
          </table:table-cell>
          <table:table-cell table:formula="of:=[.C35]*72.75/3" office:value-type="float" office:value="9966.75" calcext:value-type="float">
            <text:p>9.966,75</text:p>
          </table:table-cell>
          <table:table-cell table:formula="of:=[.K35]*1.0422746" office:value-type="float" office:value="10388.09036955" calcext:value-type="float">
            <text:p>10.388,09</text:p>
          </table:table-cell>
          <table:table-cell table:formula="of:=[.D35]*72.75/3" office:value-type="float" office:value="0" calcext:value-type="float">
            <text:p>0,00</text:p>
          </table:table-cell>
          <table:table-cell table:formula="of:=[.M35]*0.0422746+[.M35]" office:value-type="float" office:value="0" calcext:value-type="float">
            <text:p>0,00</text:p>
          </table:table-cell>
          <table:table-cell table:formula="of:=[.L35]+[.N35]" office:value-type="float" office:value="10388.09036955" calcext:value-type="float">
            <text:p>10.388,09</text:p>
          </table:table-cell>
          <table:table-cell table:formula="of:=[.G35]+[.O35]" office:value-type="float" office:value="17510.3001362167" calcext:value-type="float">
            <text:p>17.510,30</text:p>
          </table:table-cell>
          <table:table-cell table:formula="of:=[.C35]*100/[.B35]/100" office:value-type="float" office:value="1" calcext:value-type="float">
            <text:p>1,0000</text:p>
          </table:table-cell>
          <table:table-cell table:formula="of:=[.D35]*100/[.B35]/100" office:value-type="float" office:value="0" calcext:value-type="float">
            <text:p>0,0000</text:p>
          </table:table-cell>
          <table:table-cell table:formula="of:=[.P35]*[.Q35]" office:value-type="currency" office:currency="BRL" office:value="17510.3001362167" calcext:value-type="currency">
            <text:p>R$ 17.510,30</text:p>
          </table:table-cell>
          <table:table-cell table:formula="of:=[.P35]*[.R35]" office:value-type="currency" office:currency="BRL" office:value="0" calcext:value-type="currency">
            <text:p>R$ 0,00</text:p>
          </table:table-cell>
          <table:table-cell table:formula="of:=[.S35]+[.T35]" office:value-type="currency" office:currency="BRL" office:value="17510.3001362167" calcext:value-type="currency">
            <text:p>R$ 17.510,30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E.M.E.F. Guerino Zugno – 158332</text:p>
          </table:table-cell>
          <table:table-cell table:formula="of:=[.C36]+[.D36]" office:value-type="float" office:value="705" calcext:value-type="float">
            <text:p>705</text:p>
          </table:table-cell>
          <table:table-cell office:value-type="float" office:value="673" calcext:value-type="float">
            <text:p>673</text:p>
          </table:table-cell>
          <table:table-cell office:value-type="float" office:value="32" calcext:value-type="float">
            <text:p>32</text:p>
          </table:table-cell>
          <table:table-cell office:value-type="float" office:value="20500" calcext:value-type="float">
            <text:p>20.500,00</text:p>
          </table:table-cell>
          <table:table-cell table:formula="of:=[.E36]/3" office:value-type="float" office:value="6833.33333333333" calcext:value-type="float">
            <text:p>6833,33</text:p>
          </table:table-cell>
          <table:table-cell table:formula="of:=[.F36]*1.0422746" office:value-type="float" office:value="7122.20976666667" calcext:value-type="float">
            <text:p>7122,21</text:p>
          </table:table-cell>
          <table:table-cell table:formula="of:=[.B36]*72.75" office:value-type="float" office:value="51288.75" calcext:value-type="float">
            <text:p>51.288,75</text:p>
          </table:table-cell>
          <table:table-cell table:formula="of:=[.H36]/3" office:value-type="float" office:value="17096.25" calcext:value-type="float">
            <text:p>17.096,25</text:p>
          </table:table-cell>
          <table:table-cell table:formula="of:=[.E36]+[.H36]" office:value-type="float" office:value="71788.75" calcext:value-type="float">
            <text:p>71.788,75</text:p>
          </table:table-cell>
          <table:table-cell table:formula="of:=[.C36]*72.75/3" office:value-type="float" office:value="16320.25" calcext:value-type="float">
            <text:p>16.320,25</text:p>
          </table:table-cell>
          <table:table-cell table:formula="of:=[.K36]*1.0422746" office:value-type="float" office:value="17010.18204065" calcext:value-type="float">
            <text:p>17.010,18</text:p>
          </table:table-cell>
          <table:table-cell table:formula="of:=[.D36]*72.75/3" office:value-type="float" office:value="776" calcext:value-type="float">
            <text:p>776,00</text:p>
          </table:table-cell>
          <table:table-cell table:formula="of:=[.M36]*0.0422746+[.M36]" office:value-type="float" office:value="808.8050896" calcext:value-type="float">
            <text:p>808,81</text:p>
          </table:table-cell>
          <table:table-cell table:formula="of:=[.L36]+[.N36]" office:value-type="float" office:value="17818.98713025" calcext:value-type="float">
            <text:p>17.818,99</text:p>
          </table:table-cell>
          <table:table-cell table:formula="of:=[.G36]+[.O36]" office:value-type="float" office:value="24941.1968969167" calcext:value-type="float">
            <text:p>24.941,20</text:p>
          </table:table-cell>
          <table:table-cell table:formula="of:=[.C36]*100/[.B36]/100" office:value-type="float" office:value="0.954609929078014" calcext:value-type="float">
            <text:p>0,9546</text:p>
          </table:table-cell>
          <table:table-cell table:formula="of:=[.D36]*100/[.B36]/100" office:value-type="float" office:value="0.0453900709219858" calcext:value-type="float">
            <text:p>0,0454</text:p>
          </table:table-cell>
          <table:table-cell table:formula="of:=[.P36]*[.Q36]" office:value-type="currency" office:currency="BRL" office:value="23809.1142008864" calcext:value-type="currency">
            <text:p>R$ 23.809,11</text:p>
          </table:table-cell>
          <table:table-cell table:formula="of:=[.P36]*[.R36]" office:value-type="currency" office:currency="BRL" office:value="1132.08269603026" calcext:value-type="currency">
            <text:p>R$ 1.132,08</text:p>
          </table:table-cell>
          <table:table-cell table:formula="of:=[.S36]+[.T36]" office:value-type="currency" office:currency="BRL" office:value="24941.1968969167" calcext:value-type="currency">
            <text:p>R$ 24.941,20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E.M E.E.F. Helen Keller – 158403</text:p>
          </table:table-cell>
          <table:table-cell table:formula="of:=[.C37]+[.D37]" office:value-type="float" office:value="34" calcext:value-type="float">
            <text:p>34</text:p>
          </table:table-cell>
          <table:table-cell office:value-type="float" office:value="29" calcext:value-type="float">
            <text:p>29</text:p>
          </table:table-cell>
          <table:table-cell office:value-type="float" office:value="5" calcext:value-type="float">
            <text:p>5</text:p>
          </table:table-cell>
          <table:table-cell office:value-type="float" office:value="20500" calcext:value-type="float">
            <text:p>20.500,00</text:p>
          </table:table-cell>
          <table:table-cell table:formula="of:=[.E37]/3" office:value-type="float" office:value="6833.33333333333" calcext:value-type="float">
            <text:p>6833,33</text:p>
          </table:table-cell>
          <table:table-cell table:formula="of:=[.F37]*1.0422746" office:value-type="float" office:value="7122.20976666667" calcext:value-type="float">
            <text:p>7122,21</text:p>
          </table:table-cell>
          <table:table-cell table:formula="of:=[.B37]*72.75" office:value-type="float" office:value="2473.5" calcext:value-type="float">
            <text:p>2.473,50</text:p>
          </table:table-cell>
          <table:table-cell table:formula="of:=[.H37]/3" office:value-type="float" office:value="824.5" calcext:value-type="float">
            <text:p>824,50</text:p>
          </table:table-cell>
          <table:table-cell table:formula="of:=[.E37]+[.H37]" office:value-type="float" office:value="22973.5" calcext:value-type="float">
            <text:p>22.973,50</text:p>
          </table:table-cell>
          <table:table-cell table:formula="of:=[.C37]*72.75/3" office:value-type="float" office:value="703.25" calcext:value-type="float">
            <text:p>703,25</text:p>
          </table:table-cell>
          <table:table-cell table:formula="of:=[.K37]*1.0422746" office:value-type="float" office:value="732.97961245" calcext:value-type="float">
            <text:p>732,98</text:p>
          </table:table-cell>
          <table:table-cell table:formula="of:=[.D37]*72.75/3" office:value-type="float" office:value="121.25" calcext:value-type="float">
            <text:p>121,25</text:p>
          </table:table-cell>
          <table:table-cell table:formula="of:=[.M37]*0.0422746+[.M37]" office:value-type="float" office:value="126.37579525" calcext:value-type="float">
            <text:p>126,38</text:p>
          </table:table-cell>
          <table:table-cell table:formula="of:=[.L37]+[.N37]" office:value-type="float" office:value="859.3554077" calcext:value-type="float">
            <text:p>859,36</text:p>
          </table:table-cell>
          <table:table-cell table:formula="of:=[.G37]+[.O37]" office:value-type="float" office:value="7981.56517436667" calcext:value-type="float">
            <text:p>7.981,57</text:p>
          </table:table-cell>
          <table:table-cell table:formula="of:=[.C37]*100/[.B37]/100" office:value-type="float" office:value="0.852941176470588" calcext:value-type="float">
            <text:p>0,8529</text:p>
          </table:table-cell>
          <table:table-cell table:formula="of:=[.D37]*100/[.B37]/100" office:value-type="float" office:value="0.147058823529412" calcext:value-type="float">
            <text:p>0,1471</text:p>
          </table:table-cell>
          <table:table-cell table:formula="of:=[.P37]*[.Q37]" office:value-type="currency" office:currency="BRL" office:value="6807.80558990098" calcext:value-type="currency">
            <text:p>R$ 6.807,81</text:p>
          </table:table-cell>
          <table:table-cell table:formula="of:=[.P37]*[.R37]" office:value-type="currency" office:currency="BRL" office:value="1173.75958446569" calcext:value-type="currency">
            <text:p>R$ 1.173,76</text:p>
          </table:table-cell>
          <table:table-cell table:formula="of:=[.S37]+[.T37]" office:value-type="currency" office:currency="BRL" office:value="7981.56517436667" calcext:value-type="currency">
            <text:p>R$ 7.981,57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E.M.E.F. Ítalo João Balen – 158401</text:p>
          </table:table-cell>
          <table:table-cell table:formula="of:=[.C38]+[.D38]" office:value-type="float" office:value="554" calcext:value-type="float">
            <text:p>554</text:p>
          </table:table-cell>
          <table:table-cell table:style-name="ce29" office:value-type="float" office:value="513" calcext:value-type="float">
            <text:p>513</text:p>
          </table:table-cell>
          <table:table-cell table:style-name="ce29" office:value-type="float" office:value="41" calcext:value-type="float">
            <text:p>41</text:p>
          </table:table-cell>
          <table:table-cell office:value-type="float" office:value="20500" calcext:value-type="float">
            <text:p>20.500,00</text:p>
          </table:table-cell>
          <table:table-cell table:formula="of:=[.E38]/3" office:value-type="float" office:value="6833.33333333333" calcext:value-type="float">
            <text:p>6833,33</text:p>
          </table:table-cell>
          <table:table-cell table:formula="of:=[.F38]*1.0422746" office:value-type="float" office:value="7122.20976666667" calcext:value-type="float">
            <text:p>7122,21</text:p>
          </table:table-cell>
          <table:table-cell table:formula="of:=[.B38]*72.75" office:value-type="float" office:value="40303.5" calcext:value-type="float">
            <text:p>40.303,50</text:p>
          </table:table-cell>
          <table:table-cell table:formula="of:=[.H38]/3" office:value-type="float" office:value="13434.5" calcext:value-type="float">
            <text:p>13.434,50</text:p>
          </table:table-cell>
          <table:table-cell table:formula="of:=[.E38]+[.H38]" office:value-type="float" office:value="60803.5" calcext:value-type="float">
            <text:p>60.803,50</text:p>
          </table:table-cell>
          <table:table-cell table:formula="of:=[.C38]*72.75/3" office:value-type="float" office:value="12440.25" calcext:value-type="float">
            <text:p>12.440,25</text:p>
          </table:table-cell>
          <table:table-cell table:formula="of:=[.K38]*1.0422746" office:value-type="float" office:value="12966.15659265" calcext:value-type="float">
            <text:p>12.966,16</text:p>
          </table:table-cell>
          <table:table-cell table:formula="of:=[.D38]*72.75/3" office:value-type="float" office:value="994.25" calcext:value-type="float">
            <text:p>994,25</text:p>
          </table:table-cell>
          <table:table-cell table:formula="of:=[.M38]*0.0422746+[.M38]" office:value-type="float" office:value="1036.28152105" calcext:value-type="float">
            <text:p>1.036,28</text:p>
          </table:table-cell>
          <table:table-cell table:formula="of:=[.L38]+[.N38]" office:value-type="float" office:value="14002.4381137" calcext:value-type="float">
            <text:p>14.002,44</text:p>
          </table:table-cell>
          <table:table-cell table:formula="of:=[.G38]+[.O38]" office:value-type="float" office:value="21124.6478803667" calcext:value-type="float">
            <text:p>21.124,65</text:p>
          </table:table-cell>
          <table:table-cell table:formula="of:=[.C38]*100/[.B38]/100" office:value-type="float" office:value="0.925992779783393" calcext:value-type="float">
            <text:p>0,9260</text:p>
          </table:table-cell>
          <table:table-cell table:formula="of:=[.D38]*100/[.B38]/100" office:value-type="float" office:value="0.0740072202166065" calcext:value-type="float">
            <text:p>0,0740</text:p>
          </table:table-cell>
          <table:table-cell table:formula="of:=[.P38]*[.Q38]" office:value-type="currency" office:currency="BRL" office:value="19561.2714126861" calcext:value-type="currency">
            <text:p>R$ 19.561,27</text:p>
          </table:table-cell>
          <table:table-cell table:formula="of:=[.P38]*[.R38]" office:value-type="currency" office:currency="BRL" office:value="1563.37646768057" calcext:value-type="currency">
            <text:p>R$ 1.563,38</text:p>
          </table:table-cell>
          <table:table-cell table:formula="of:=[.S38]+[.T38]" office:value-type="currency" office:currency="BRL" office:value="21124.6478803667" calcext:value-type="currency">
            <text:p>R$ 21.124,65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E.M E.F. Jardelino Ramos – 158419</text:p>
          </table:table-cell>
          <table:table-cell table:formula="of:=[.C39]+[.D39]" office:value-type="float" office:value="384" calcext:value-type="float">
            <text:p>384</text:p>
          </table:table-cell>
          <table:table-cell table:style-name="ce29" office:value-type="float" office:value="374" calcext:value-type="float">
            <text:p>374</text:p>
          </table:table-cell>
          <table:table-cell table:style-name="ce29" office:value-type="float" office:value="10" calcext:value-type="float">
            <text:p>10</text:p>
          </table:table-cell>
          <table:table-cell office:value-type="float" office:value="20500" calcext:value-type="float">
            <text:p>20.500,00</text:p>
          </table:table-cell>
          <table:table-cell table:formula="of:=[.E39]/3" office:value-type="float" office:value="6833.33333333333" calcext:value-type="float">
            <text:p>6833,33</text:p>
          </table:table-cell>
          <table:table-cell table:formula="of:=[.F39]*1.0422746" office:value-type="float" office:value="7122.20976666667" calcext:value-type="float">
            <text:p>7122,21</text:p>
          </table:table-cell>
          <table:table-cell table:formula="of:=[.B39]*72.75" office:value-type="float" office:value="27936" calcext:value-type="float">
            <text:p>27.936,00</text:p>
          </table:table-cell>
          <table:table-cell table:formula="of:=[.H39]/3" office:value-type="float" office:value="9312" calcext:value-type="float">
            <text:p>9.312,00</text:p>
          </table:table-cell>
          <table:table-cell table:formula="of:=[.E39]+[.H39]" office:value-type="float" office:value="48436" calcext:value-type="float">
            <text:p>48.436,00</text:p>
          </table:table-cell>
          <table:table-cell table:formula="of:=[.C39]*72.75/3" office:value-type="float" office:value="9069.5" calcext:value-type="float">
            <text:p>9.069,50</text:p>
          </table:table-cell>
          <table:table-cell table:formula="of:=[.K39]*1.0422746" office:value-type="float" office:value="9452.9094847" calcext:value-type="float">
            <text:p>9.452,91</text:p>
          </table:table-cell>
          <table:table-cell table:formula="of:=[.D39]*72.75/3" office:value-type="float" office:value="242.5" calcext:value-type="float">
            <text:p>242,50</text:p>
          </table:table-cell>
          <table:table-cell table:formula="of:=[.M39]*0.0422746+[.M39]" office:value-type="float" office:value="252.7515905" calcext:value-type="float">
            <text:p>252,75</text:p>
          </table:table-cell>
          <table:table-cell table:formula="of:=[.L39]+[.N39]" office:value-type="float" office:value="9705.6610752" calcext:value-type="float">
            <text:p>9.705,66</text:p>
          </table:table-cell>
          <table:table-cell table:formula="of:=[.G39]+[.O39]" office:value-type="float" office:value="16827.8708418667" calcext:value-type="float">
            <text:p>16.827,87</text:p>
          </table:table-cell>
          <table:table-cell table:formula="of:=[.C39]*100/[.B39]/100" office:value-type="float" office:value="0.973958333333333" calcext:value-type="float">
            <text:p>0,9740</text:p>
          </table:table-cell>
          <table:table-cell table:formula="of:=[.D39]*100/[.B39]/100" office:value-type="float" office:value="0.0260416666666667" calcext:value-type="float">
            <text:p>0,0260</text:p>
          </table:table-cell>
          <table:table-cell table:formula="of:=[.P39]*[.Q39]" office:value-type="currency" office:currency="BRL" office:value="16389.6450386931" calcext:value-type="currency">
            <text:p>R$ 16.389,65</text:p>
          </table:table-cell>
          <table:table-cell table:formula="of:=[.P39]*[.R39]" office:value-type="currency" office:currency="BRL" office:value="438.225803173611" calcext:value-type="currency">
            <text:p>R$ 438,23</text:p>
          </table:table-cell>
          <table:table-cell table:formula="of:=[.S39]+[.T39]" office:value-type="currency" office:currency="BRL" office:value="16827.8708418667" calcext:value-type="currency">
            <text:p>R$ 16.827,87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E.M E.F. João de Zorzi – 158400</text:p>
          </table:table-cell>
          <table:table-cell table:formula="of:=[.C40]+[.D40]" office:value-type="float" office:value="305" calcext:value-type="float">
            <text:p>305</text:p>
          </table:table-cell>
          <table:table-cell office:value-type="float" office:value="273" calcext:value-type="float">
            <text:p>273</text:p>
          </table:table-cell>
          <table:table-cell office:value-type="float" office:value="32" calcext:value-type="float">
            <text:p>32</text:p>
          </table:table-cell>
          <table:table-cell office:value-type="float" office:value="20500" calcext:value-type="float">
            <text:p>20.500,00</text:p>
          </table:table-cell>
          <table:table-cell table:formula="of:=[.E40]/3" office:value-type="float" office:value="6833.33333333333" calcext:value-type="float">
            <text:p>6833,33</text:p>
          </table:table-cell>
          <table:table-cell table:formula="of:=[.F40]*1.0422746" office:value-type="float" office:value="7122.20976666667" calcext:value-type="float">
            <text:p>7122,21</text:p>
          </table:table-cell>
          <table:table-cell table:formula="of:=[.B40]*72.75" office:value-type="float" office:value="22188.75" calcext:value-type="float">
            <text:p>22.188,75</text:p>
          </table:table-cell>
          <table:table-cell table:formula="of:=[.H40]/3" office:value-type="float" office:value="7396.25" calcext:value-type="float">
            <text:p>7.396,25</text:p>
          </table:table-cell>
          <table:table-cell table:formula="of:=[.E40]+[.H40]" office:value-type="float" office:value="42688.75" calcext:value-type="float">
            <text:p>42.688,75</text:p>
          </table:table-cell>
          <table:table-cell table:formula="of:=[.C40]*72.75/3" office:value-type="float" office:value="6620.25" calcext:value-type="float">
            <text:p>6.620,25</text:p>
          </table:table-cell>
          <table:table-cell table:formula="of:=[.K40]*1.0422746" office:value-type="float" office:value="6900.11842065" calcext:value-type="float">
            <text:p>6.900,12</text:p>
          </table:table-cell>
          <table:table-cell table:formula="of:=[.D40]*72.75/3" office:value-type="float" office:value="776" calcext:value-type="float">
            <text:p>776,00</text:p>
          </table:table-cell>
          <table:table-cell table:formula="of:=[.M40]*0.0422746+[.M40]" office:value-type="float" office:value="808.8050896" calcext:value-type="float">
            <text:p>808,81</text:p>
          </table:table-cell>
          <table:table-cell table:formula="of:=[.L40]+[.N40]" office:value-type="float" office:value="7708.92351025" calcext:value-type="float">
            <text:p>7.708,92</text:p>
          </table:table-cell>
          <table:table-cell table:formula="of:=[.G40]+[.O40]" office:value-type="float" office:value="14831.1332769167" calcext:value-type="float">
            <text:p>14.831,13</text:p>
          </table:table-cell>
          <table:table-cell table:formula="of:=[.C40]*100/[.B40]/100" office:value-type="float" office:value="0.895081967213115" calcext:value-type="float">
            <text:p>0,8951</text:p>
          </table:table-cell>
          <table:table-cell table:formula="of:=[.D40]*100/[.B40]/100" office:value-type="float" office:value="0.104918032786885" calcext:value-type="float">
            <text:p>0,1049</text:p>
          </table:table-cell>
          <table:table-cell table:formula="of:=[.P40]*[.Q40]" office:value-type="currency" office:currency="BRL" office:value="13275.0799495025" calcext:value-type="currency">
            <text:p>R$ 13.275,08</text:p>
          </table:table-cell>
          <table:table-cell table:formula="of:=[.P40]*[.R40]" office:value-type="currency" office:currency="BRL" office:value="1556.05332741421" calcext:value-type="currency">
            <text:p>R$ 1.556,05</text:p>
          </table:table-cell>
          <table:table-cell table:formula="of:=[.S40]+[.T40]" office:value-type="currency" office:currency="BRL" office:value="14831.1332769167" calcext:value-type="currency">
            <text:p>R$ 14.831,13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E.M E.F. José Bonifácio – 158392</text:p>
          </table:table-cell>
          <table:table-cell table:formula="of:=[.C41]+[.D41]" office:value-type="float" office:value="290" calcext:value-type="float">
            <text:p>290</text:p>
          </table:table-cell>
          <table:table-cell table:style-name="ce29" office:value-type="float" office:value="261" calcext:value-type="float">
            <text:p>261</text:p>
          </table:table-cell>
          <table:table-cell table:style-name="ce29" office:value-type="float" office:value="29" calcext:value-type="float">
            <text:p>29</text:p>
          </table:table-cell>
          <table:table-cell office:value-type="float" office:value="20500" calcext:value-type="float">
            <text:p>20.500,00</text:p>
          </table:table-cell>
          <table:table-cell table:formula="of:=[.E41]/3" office:value-type="float" office:value="6833.33333333333" calcext:value-type="float">
            <text:p>6833,33</text:p>
          </table:table-cell>
          <table:table-cell table:formula="of:=[.F41]*1.0422746" office:value-type="float" office:value="7122.20976666667" calcext:value-type="float">
            <text:p>7122,21</text:p>
          </table:table-cell>
          <table:table-cell table:formula="of:=[.B41]*72.75" office:value-type="float" office:value="21097.5" calcext:value-type="float">
            <text:p>21.097,50</text:p>
          </table:table-cell>
          <table:table-cell table:formula="of:=[.H41]/3" office:value-type="float" office:value="7032.5" calcext:value-type="float">
            <text:p>7.032,50</text:p>
          </table:table-cell>
          <table:table-cell table:formula="of:=[.E41]+[.H41]" office:value-type="float" office:value="41597.5" calcext:value-type="float">
            <text:p>41.597,50</text:p>
          </table:table-cell>
          <table:table-cell table:formula="of:=[.C41]*72.75/3" office:value-type="float" office:value="6329.25" calcext:value-type="float">
            <text:p>6.329,25</text:p>
          </table:table-cell>
          <table:table-cell table:formula="of:=[.K41]*1.0422746" office:value-type="float" office:value="6596.81651205" calcext:value-type="float">
            <text:p>6.596,82</text:p>
          </table:table-cell>
          <table:table-cell table:formula="of:=[.D41]*72.75/3" office:value-type="float" office:value="703.25" calcext:value-type="float">
            <text:p>703,25</text:p>
          </table:table-cell>
          <table:table-cell table:formula="of:=[.M41]*0.0422746+[.M41]" office:value-type="float" office:value="732.97961245" calcext:value-type="float">
            <text:p>732,98</text:p>
          </table:table-cell>
          <table:table-cell table:formula="of:=[.L41]+[.N41]" office:value-type="float" office:value="7329.7961245" calcext:value-type="float">
            <text:p>7.329,80</text:p>
          </table:table-cell>
          <table:table-cell table:formula="of:=[.G41]+[.O41]" office:value-type="float" office:value="14452.0058911667" calcext:value-type="float">
            <text:p>14.452,01</text:p>
          </table:table-cell>
          <table:table-cell table:formula="of:=[.C41]*100/[.B41]/100" office:value-type="float" office:value="0.9" calcext:value-type="float">
            <text:p>0,9000</text:p>
          </table:table-cell>
          <table:table-cell table:formula="of:=[.D41]*100/[.B41]/100" office:value-type="float" office:value="0.1" calcext:value-type="float">
            <text:p>0,1000</text:p>
          </table:table-cell>
          <table:table-cell table:formula="of:=[.P41]*[.Q41]" office:value-type="currency" office:currency="BRL" office:value="13006.80530205" calcext:value-type="currency">
            <text:p>R$ 13.006,81</text:p>
          </table:table-cell>
          <table:table-cell table:formula="of:=[.P41]*[.R41]" office:value-type="currency" office:currency="BRL" office:value="1445.20058911667" calcext:value-type="currency">
            <text:p>R$ 1.445,20</text:p>
          </table:table-cell>
          <table:table-cell table:formula="of:=[.S41]+[.T41]" office:value-type="currency" office:currency="BRL" office:value="14452.0058911667" calcext:value-type="currency">
            <text:p>R$ 14.452,01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E.M E.F. José de Alencar – 158333</text:p>
          </table:table-cell>
          <table:table-cell table:formula="of:=[.C42]+[.D42]" office:value-type="float" office:value="194" calcext:value-type="float">
            <text:p>194</text:p>
          </table:table-cell>
          <table:table-cell table:style-name="ce29" office:value-type="float" office:value="188" calcext:value-type="float">
            <text:p>188</text:p>
          </table:table-cell>
          <table:table-cell table:style-name="ce29" office:value-type="float" office:value="6" calcext:value-type="float">
            <text:p>6</text:p>
          </table:table-cell>
          <table:table-cell office:value-type="float" office:value="20500" calcext:value-type="float">
            <text:p>20.500,00</text:p>
          </table:table-cell>
          <table:table-cell table:formula="of:=[.E42]/3" office:value-type="float" office:value="6833.33333333333" calcext:value-type="float">
            <text:p>6833,33</text:p>
          </table:table-cell>
          <table:table-cell table:formula="of:=[.F42]*1.0422746" office:value-type="float" office:value="7122.20976666667" calcext:value-type="float">
            <text:p>7122,21</text:p>
          </table:table-cell>
          <table:table-cell table:formula="of:=[.B42]*72.75" office:value-type="float" office:value="14113.5" calcext:value-type="float">
            <text:p>14.113,50</text:p>
          </table:table-cell>
          <table:table-cell table:formula="of:=[.H42]/3" office:value-type="float" office:value="4704.5" calcext:value-type="float">
            <text:p>4.704,50</text:p>
          </table:table-cell>
          <table:table-cell table:formula="of:=[.E42]+[.H42]" office:value-type="float" office:value="34613.5" calcext:value-type="float">
            <text:p>34.613,50</text:p>
          </table:table-cell>
          <table:table-cell table:formula="of:=[.C42]*72.75/3" office:value-type="float" office:value="4559" calcext:value-type="float">
            <text:p>4.559,00</text:p>
          </table:table-cell>
          <table:table-cell table:formula="of:=[.K42]*1.0422746" office:value-type="float" office:value="4751.7299014" calcext:value-type="float">
            <text:p>4.751,73</text:p>
          </table:table-cell>
          <table:table-cell table:formula="of:=[.D42]*72.75/3" office:value-type="float" office:value="145.5" calcext:value-type="float">
            <text:p>145,50</text:p>
          </table:table-cell>
          <table:table-cell table:formula="of:=[.M42]*0.0422746+[.M42]" office:value-type="float" office:value="151.6509543" calcext:value-type="float">
            <text:p>151,65</text:p>
          </table:table-cell>
          <table:table-cell table:formula="of:=[.L42]+[.N42]" office:value-type="float" office:value="4903.3808557" calcext:value-type="float">
            <text:p>4.903,38</text:p>
          </table:table-cell>
          <table:table-cell table:formula="of:=[.G42]+[.O42]" office:value-type="float" office:value="12025.5906223667" calcext:value-type="float">
            <text:p>12.025,59</text:p>
          </table:table-cell>
          <table:table-cell table:formula="of:=[.C42]*100/[.B42]/100" office:value-type="float" office:value="0.969072164948454" calcext:value-type="float">
            <text:p>0,9691</text:p>
          </table:table-cell>
          <table:table-cell table:formula="of:=[.D42]*100/[.B42]/100" office:value-type="float" office:value="0.0309278350515464" calcext:value-type="float">
            <text:p>0,0309</text:p>
          </table:table-cell>
          <table:table-cell table:formula="of:=[.P42]*[.Q42]" office:value-type="currency" office:currency="BRL" office:value="11653.6651392007" calcext:value-type="currency">
            <text:p>R$ 11.653,67</text:p>
          </table:table-cell>
          <table:table-cell table:formula="of:=[.P42]*[.R42]" office:value-type="currency" office:currency="BRL" office:value="371.925483165979" calcext:value-type="currency">
            <text:p>R$ 371,93</text:p>
          </table:table-cell>
          <table:table-cell table:formula="of:=[.S42]+[.T42]" office:value-type="currency" office:currency="BRL" office:value="12025.5906223667" calcext:value-type="currency">
            <text:p>R$ 12.025,59</text:p>
          </table:table-cell>
          <table:table-cell table:number-columns-repeated="9"/>
        </table:table-row>
        <table:table-row table:style-name="ro4">
          <table:table-cell table:style-name="ce9" office:value-type="string" calcext:value-type="string">
            <text:p>E.M.E.F. José Protázio S. de Souza – 158445</text:p>
          </table:table-cell>
          <table:table-cell table:formula="of:=[.C43]+[.D43]" office:value-type="float" office:value="925" calcext:value-type="float">
            <text:p>925</text:p>
          </table:table-cell>
          <table:table-cell office:value-type="float" office:value="882" calcext:value-type="float">
            <text:p>882</text:p>
          </table:table-cell>
          <table:table-cell office:value-type="float" office:value="43" calcext:value-type="float">
            <text:p>43</text:p>
          </table:table-cell>
          <table:table-cell office:value-type="float" office:value="20500" calcext:value-type="float">
            <text:p>20.500,00</text:p>
          </table:table-cell>
          <table:table-cell table:formula="of:=[.E43]/3" office:value-type="float" office:value="6833.33333333333" calcext:value-type="float">
            <text:p>6833,33</text:p>
          </table:table-cell>
          <table:table-cell table:formula="of:=[.F43]*1.0422746" office:value-type="float" office:value="7122.20976666667" calcext:value-type="float">
            <text:p>7122,21</text:p>
          </table:table-cell>
          <table:table-cell table:formula="of:=[.B43]*72.75" office:value-type="float" office:value="67293.75" calcext:value-type="float">
            <text:p>67.293,75</text:p>
          </table:table-cell>
          <table:table-cell table:formula="of:=[.H43]/3" office:value-type="float" office:value="22431.25" calcext:value-type="float">
            <text:p>22.431,25</text:p>
          </table:table-cell>
          <table:table-cell table:formula="of:=[.E43]+[.H43]" office:value-type="float" office:value="87793.75" calcext:value-type="float">
            <text:p>87.793,75</text:p>
          </table:table-cell>
          <table:table-cell table:formula="of:=[.C43]*72.75/3" office:value-type="float" office:value="21388.5" calcext:value-type="float">
            <text:p>21.388,50</text:p>
          </table:table-cell>
          <table:table-cell table:formula="of:=[.K43]*1.0422746" office:value-type="float" office:value="22292.6902821" calcext:value-type="float">
            <text:p>22.292,69</text:p>
          </table:table-cell>
          <table:table-cell table:formula="of:=[.D43]*72.75/3" office:value-type="float" office:value="1042.75" calcext:value-type="float">
            <text:p>1.042,75</text:p>
          </table:table-cell>
          <table:table-cell table:formula="of:=[.M43]*0.0422746+[.M43]" office:value-type="float" office:value="1086.83183915" calcext:value-type="float">
            <text:p>1.086,83</text:p>
          </table:table-cell>
          <table:table-cell table:formula="of:=[.L43]+[.N43]" office:value-type="float" office:value="23379.52212125" calcext:value-type="float">
            <text:p>23.379,52</text:p>
          </table:table-cell>
          <table:table-cell table:formula="of:=[.G43]+[.O43]" office:value-type="float" office:value="30501.7318879167" calcext:value-type="float">
            <text:p>30.501,73</text:p>
          </table:table-cell>
          <table:table-cell table:formula="of:=[.C43]*100/[.B43]/100" office:value-type="float" office:value="0.953513513513514" calcext:value-type="float">
            <text:p>0,9535</text:p>
          </table:table-cell>
          <table:table-cell table:formula="of:=[.D43]*100/[.B43]/100" office:value-type="float" office:value="0.0464864864864865" calcext:value-type="float">
            <text:p>0,0465</text:p>
          </table:table-cell>
          <table:table-cell table:formula="of:=[.P43]*[.Q43]" office:value-type="currency" office:currency="BRL" office:value="29083.8135406946" calcext:value-type="currency">
            <text:p>R$ 29.083,81</text:p>
          </table:table-cell>
          <table:table-cell table:formula="of:=[.P43]*[.R43]" office:value-type="currency" office:currency="BRL" office:value="1417.91834722207" calcext:value-type="currency">
            <text:p>R$ 1.417,92</text:p>
          </table:table-cell>
          <table:table-cell table:formula="of:=[.S43]+[.T43]" office:value-type="currency" office:currency="BRL" office:value="30501.7318879167" calcext:value-type="currency">
            <text:p>R$ 30.501,73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E.M E.F. Laurindo Luiz Formolo – 158413</text:p>
          </table:table-cell>
          <table:table-cell table:formula="of:=[.C44]+[.D44]" office:value-type="float" office:value="359" calcext:value-type="float">
            <text:p>359</text:p>
          </table:table-cell>
          <table:table-cell office:value-type="float" office:value="323" calcext:value-type="float">
            <text:p>323</text:p>
          </table:table-cell>
          <table:table-cell office:value-type="float" office:value="36" calcext:value-type="float">
            <text:p>36</text:p>
          </table:table-cell>
          <table:table-cell office:value-type="float" office:value="20500" calcext:value-type="float">
            <text:p>20.500,00</text:p>
          </table:table-cell>
          <table:table-cell table:formula="of:=[.E44]/3" office:value-type="float" office:value="6833.33333333333" calcext:value-type="float">
            <text:p>6833,33</text:p>
          </table:table-cell>
          <table:table-cell table:formula="of:=[.F44]*1.0422746" office:value-type="float" office:value="7122.20976666667" calcext:value-type="float">
            <text:p>7122,21</text:p>
          </table:table-cell>
          <table:table-cell table:formula="of:=[.B44]*72.75" office:value-type="float" office:value="26117.25" calcext:value-type="float">
            <text:p>26.117,25</text:p>
          </table:table-cell>
          <table:table-cell table:formula="of:=[.H44]/3" office:value-type="float" office:value="8705.75" calcext:value-type="float">
            <text:p>8.705,75</text:p>
          </table:table-cell>
          <table:table-cell table:formula="of:=[.E44]+[.H44]" office:value-type="float" office:value="46617.25" calcext:value-type="float">
            <text:p>46.617,25</text:p>
          </table:table-cell>
          <table:table-cell table:formula="of:=[.C44]*72.75/3" office:value-type="float" office:value="7832.75" calcext:value-type="float">
            <text:p>7.832,75</text:p>
          </table:table-cell>
          <table:table-cell table:formula="of:=[.K44]*1.0422746" office:value-type="float" office:value="8163.87637315" calcext:value-type="float">
            <text:p>8.163,88</text:p>
          </table:table-cell>
          <table:table-cell table:formula="of:=[.D44]*72.75/3" office:value-type="float" office:value="873" calcext:value-type="float">
            <text:p>873,00</text:p>
          </table:table-cell>
          <table:table-cell table:formula="of:=[.M44]*0.0422746+[.M44]" office:value-type="float" office:value="909.9057258" calcext:value-type="float">
            <text:p>909,91</text:p>
          </table:table-cell>
          <table:table-cell table:formula="of:=[.L44]+[.N44]" office:value-type="float" office:value="9073.78209895" calcext:value-type="float">
            <text:p>9.073,78</text:p>
          </table:table-cell>
          <table:table-cell table:formula="of:=[.G44]+[.O44]" office:value-type="float" office:value="16195.9918656167" calcext:value-type="float">
            <text:p>16.195,99</text:p>
          </table:table-cell>
          <table:table-cell table:formula="of:=[.C44]*100/[.B44]/100" office:value-type="float" office:value="0.899721448467967" calcext:value-type="float">
            <text:p>0,8997</text:p>
          </table:table-cell>
          <table:table-cell table:formula="of:=[.D44]*100/[.B44]/100" office:value-type="float" office:value="0.100278551532033" calcext:value-type="float">
            <text:p>0,1003</text:p>
          </table:table-cell>
          <table:table-cell table:formula="of:=[.P44]*[.Q44]" office:value-type="currency" office:currency="BRL" office:value="14571.881260708" calcext:value-type="currency">
            <text:p>R$ 14.571,88</text:p>
          </table:table-cell>
          <table:table-cell table:formula="of:=[.P44]*[.R44]" office:value-type="currency" office:currency="BRL" office:value="1624.11060490864" calcext:value-type="currency">
            <text:p>R$ 1.624,11</text:p>
          </table:table-cell>
          <table:table-cell table:formula="of:=[.S44]+[.T44]" office:value-type="currency" office:currency="BRL" office:value="16195.9918656167" calcext:value-type="currency">
            <text:p>R$ 16.195,99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E.M.E.F. Lobo da Costa – 158432 *</text:p>
          </table:table-cell>
          <table:table-cell table:formula="of:=[.C45]+[.D45]" office:value-type="float" office:value="21" calcext:value-type="float">
            <text:p>21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9" calcext:value-type="float">
            <text:p>9</text:p>
          </table:table-cell>
          <table:table-cell office:value-type="float" office:value="8000" calcext:value-type="float">
            <text:p>8.000,00</text:p>
          </table:table-cell>
          <table:table-cell table:formula="of:=[.E45]/3" office:value-type="float" office:value="2666.66666666667" calcext:value-type="float">
            <text:p>2666,67</text:p>
          </table:table-cell>
          <table:table-cell table:formula="of:=[.F45]*1.0422746" office:value-type="float" office:value="2779.39893333333" calcext:value-type="float">
            <text:p>2779,40</text:p>
          </table:table-cell>
          <table:table-cell table:formula="of:=[.B45]*72.75" office:value-type="float" office:value="1527.75" calcext:value-type="float">
            <text:p>1.527,75</text:p>
          </table:table-cell>
          <table:table-cell table:formula="of:=[.H45]/3" office:value-type="float" office:value="509.25" calcext:value-type="float">
            <text:p>509,25</text:p>
          </table:table-cell>
          <table:table-cell table:formula="of:=[.E45]+[.H45]" office:value-type="float" office:value="9527.75" calcext:value-type="float">
            <text:p>9.527,75</text:p>
          </table:table-cell>
          <table:table-cell table:formula="of:=[.C45]*72.75/3" office:value-type="float" office:value="291" calcext:value-type="float">
            <text:p>291,00</text:p>
          </table:table-cell>
          <table:table-cell table:formula="of:=[.K45]*1.0422746" office:value-type="float" office:value="303.3019086" calcext:value-type="float">
            <text:p>303,30</text:p>
          </table:table-cell>
          <table:table-cell table:formula="of:=[.D45]*72.75/3" office:value-type="float" office:value="218.25" calcext:value-type="float">
            <text:p>218,25</text:p>
          </table:table-cell>
          <table:table-cell table:formula="of:=[.M45]*0.0422746+[.M45]" office:value-type="float" office:value="227.47643145" calcext:value-type="float">
            <text:p>227,48</text:p>
          </table:table-cell>
          <table:table-cell table:formula="of:=[.L45]+[.N45]" office:value-type="float" office:value="530.77834005" calcext:value-type="float">
            <text:p>530,78</text:p>
          </table:table-cell>
          <table:table-cell table:formula="of:=[.G45]+[.O45]" office:value-type="float" office:value="3310.17727338333" calcext:value-type="float">
            <text:p>3.310,18</text:p>
          </table:table-cell>
          <table:table-cell table:formula="of:=[.C45]*100/[.B45]/100" office:value-type="float" office:value="0.571428571428571" calcext:value-type="float">
            <text:p>0,5714</text:p>
          </table:table-cell>
          <table:table-cell table:formula="of:=[.D45]*100/[.B45]/100" office:value-type="float" office:value="0.428571428571429" calcext:value-type="float">
            <text:p>0,4286</text:p>
          </table:table-cell>
          <table:table-cell table:formula="of:=[.P45]*[.Q45]" office:value-type="currency" office:currency="BRL" office:value="1891.52987050476" calcext:value-type="currency">
            <text:p>R$ 1.891,53</text:p>
          </table:table-cell>
          <table:table-cell table:formula="of:=[.P45]*[.R45]" office:value-type="currency" office:currency="BRL" office:value="1418.64740287857" calcext:value-type="currency">
            <text:p>R$ 1.418,65</text:p>
          </table:table-cell>
          <table:table-cell table:formula="of:=[.S45]+[.T45]" office:value-type="currency" office:currency="BRL" office:value="3310.17727338333" calcext:value-type="currency">
            <text:p>R$ 3.310,18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E.M E.F. Luiz Antunes – 158330</text:p>
          </table:table-cell>
          <table:table-cell table:formula="of:=[.C46]+[.D46]" office:value-type="float" office:value="351" calcext:value-type="float">
            <text:p>351</text:p>
          </table:table-cell>
          <table:table-cell office:value-type="float" office:value="338" calcext:value-type="float">
            <text:p>338</text:p>
          </table:table-cell>
          <table:table-cell office:value-type="float" office:value="13" calcext:value-type="float">
            <text:p>13</text:p>
          </table:table-cell>
          <table:table-cell office:value-type="float" office:value="20500" calcext:value-type="float">
            <text:p>20.500,00</text:p>
          </table:table-cell>
          <table:table-cell table:formula="of:=[.E46]/3" office:value-type="float" office:value="6833.33333333333" calcext:value-type="float">
            <text:p>6833,33</text:p>
          </table:table-cell>
          <table:table-cell table:formula="of:=[.F46]*1.0422746" office:value-type="float" office:value="7122.20976666667" calcext:value-type="float">
            <text:p>7122,21</text:p>
          </table:table-cell>
          <table:table-cell table:formula="of:=[.B46]*72.75" office:value-type="float" office:value="25535.25" calcext:value-type="float">
            <text:p>25.535,25</text:p>
          </table:table-cell>
          <table:table-cell table:formula="of:=[.H46]/3" office:value-type="float" office:value="8511.75" calcext:value-type="float">
            <text:p>8.511,75</text:p>
          </table:table-cell>
          <table:table-cell table:formula="of:=[.E46]+[.H46]" office:value-type="float" office:value="46035.25" calcext:value-type="float">
            <text:p>46.035,25</text:p>
          </table:table-cell>
          <table:table-cell table:formula="of:=[.C46]*72.75/3" office:value-type="float" office:value="8196.5" calcext:value-type="float">
            <text:p>8.196,50</text:p>
          </table:table-cell>
          <table:table-cell table:formula="of:=[.K46]*1.0422746" office:value-type="float" office:value="8543.0037589" calcext:value-type="float">
            <text:p>8.543,00</text:p>
          </table:table-cell>
          <table:table-cell table:formula="of:=[.D46]*72.75/3" office:value-type="float" office:value="315.25" calcext:value-type="float">
            <text:p>315,25</text:p>
          </table:table-cell>
          <table:table-cell table:formula="of:=[.M46]*0.0422746+[.M46]" office:value-type="float" office:value="328.57706765" calcext:value-type="float">
            <text:p>328,58</text:p>
          </table:table-cell>
          <table:table-cell table:formula="of:=[.L46]+[.N46]" office:value-type="float" office:value="8871.58082655" calcext:value-type="float">
            <text:p>8.871,58</text:p>
          </table:table-cell>
          <table:table-cell table:formula="of:=[.G46]+[.O46]" office:value-type="float" office:value="15993.7905932167" calcext:value-type="float">
            <text:p>15.993,79</text:p>
          </table:table-cell>
          <table:table-cell table:formula="of:=[.C46]*100/[.B46]/100" office:value-type="float" office:value="0.962962962962963" calcext:value-type="float">
            <text:p>0,9630</text:p>
          </table:table-cell>
          <table:table-cell table:formula="of:=[.D46]*100/[.B46]/100" office:value-type="float" office:value="0.037037037037037" calcext:value-type="float">
            <text:p>0,0370</text:p>
          </table:table-cell>
          <table:table-cell table:formula="of:=[.P46]*[.Q46]" office:value-type="currency" office:currency="BRL" office:value="15401.4279786531" calcext:value-type="currency">
            <text:p>R$ 15.401,43</text:p>
          </table:table-cell>
          <table:table-cell table:formula="of:=[.P46]*[.R46]" office:value-type="currency" office:currency="BRL" office:value="592.36261456358" calcext:value-type="currency">
            <text:p>R$ 592,36</text:p>
          </table:table-cell>
          <table:table-cell table:formula="of:=[.S46]+[.T46]" office:value-type="currency" office:currency="BRL" office:value="15993.7905932167" calcext:value-type="currency">
            <text:p>R$ 15.993,79</text:p>
          </table:table-cell>
          <table:table-cell table:number-columns-repeated="9"/>
        </table:table-row>
        <table:table-row table:style-name="ro4">
          <table:table-cell table:style-name="ce10" office:value-type="string" calcext:value-type="string">
            <text:p>E.M E.F. Luiz Covolan – 158373</text:p>
          </table:table-cell>
          <table:table-cell table:formula="of:=[.C47]+[.D47]" office:value-type="float" office:value="393" calcext:value-type="float">
            <text:p>393</text:p>
          </table:table-cell>
          <table:table-cell office:value-type="float" office:value="366" calcext:value-type="float">
            <text:p>366</text:p>
          </table:table-cell>
          <table:table-cell office:value-type="float" office:value="27" calcext:value-type="float">
            <text:p>27</text:p>
          </table:table-cell>
          <table:table-cell office:value-type="float" office:value="20500" calcext:value-type="float">
            <text:p>20.500,00</text:p>
          </table:table-cell>
          <table:table-cell table:formula="of:=[.E47]/3" office:value-type="float" office:value="6833.33333333333" calcext:value-type="float">
            <text:p>6833,33</text:p>
          </table:table-cell>
          <table:table-cell table:formula="of:=[.F47]*1.0422746" office:value-type="float" office:value="7122.20976666667" calcext:value-type="float">
            <text:p>7122,21</text:p>
          </table:table-cell>
          <table:table-cell table:formula="of:=[.B47]*72.75" office:value-type="float" office:value="28590.75" calcext:value-type="float">
            <text:p>28.590,75</text:p>
          </table:table-cell>
          <table:table-cell table:formula="of:=[.H47]/3" office:value-type="float" office:value="9530.25" calcext:value-type="float">
            <text:p>9.530,25</text:p>
          </table:table-cell>
          <table:table-cell table:formula="of:=[.E47]+[.H47]" office:value-type="float" office:value="49090.75" calcext:value-type="float">
            <text:p>49.090,75</text:p>
          </table:table-cell>
          <table:table-cell table:formula="of:=[.C47]*72.75/3" office:value-type="float" office:value="8875.5" calcext:value-type="float">
            <text:p>8.875,50</text:p>
          </table:table-cell>
          <table:table-cell table:formula="of:=[.K47]*1.0422746" office:value-type="float" office:value="9250.7082123" calcext:value-type="float">
            <text:p>9.250,71</text:p>
          </table:table-cell>
          <table:table-cell table:formula="of:=[.D47]*72.75/3" office:value-type="float" office:value="654.75" calcext:value-type="float">
            <text:p>654,75</text:p>
          </table:table-cell>
          <table:table-cell table:formula="of:=[.M47]*0.0422746+[.M47]" office:value-type="float" office:value="682.42929435" calcext:value-type="float">
            <text:p>682,43</text:p>
          </table:table-cell>
          <table:table-cell table:formula="of:=[.L47]+[.N47]" office:value-type="float" office:value="9933.13750665" calcext:value-type="float">
            <text:p>9.933,14</text:p>
          </table:table-cell>
          <table:table-cell table:formula="of:=[.G47]+[.O47]" office:value-type="float" office:value="17055.3472733167" calcext:value-type="float">
            <text:p>17.055,35</text:p>
          </table:table-cell>
          <table:table-cell table:formula="of:=[.C47]*100/[.B47]/100" office:value-type="float" office:value="0.931297709923664" calcext:value-type="float">
            <text:p>0,9313</text:p>
          </table:table-cell>
          <table:table-cell table:formula="of:=[.D47]*100/[.B47]/100" office:value-type="float" office:value="0.0687022900763359" calcext:value-type="float">
            <text:p>0,0687</text:p>
          </table:table-cell>
          <table:table-cell table:formula="of:=[.P47]*[.Q47]" office:value-type="currency" office:currency="BRL" office:value="15883.6058575926" calcext:value-type="currency">
            <text:p>R$ 15.883,61</text:p>
          </table:table-cell>
          <table:table-cell table:formula="of:=[.P47]*[.R47]" office:value-type="currency" office:currency="BRL" office:value="1171.74141572405" calcext:value-type="currency">
            <text:p>R$ 1.171,74</text:p>
          </table:table-cell>
          <table:table-cell table:formula="of:=[.S47]+[.T47]" office:value-type="currency" office:currency="BRL" office:value="17055.3472733167" calcext:value-type="currency">
            <text:p>R$ 17.055,35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E.M.E.F. Luiza Morelli – 158452</text:p>
          </table:table-cell>
          <table:table-cell table:formula="of:=[.C48]+[.D48]" office:value-type="float" office:value="115" calcext:value-type="float">
            <text:p>115</text:p>
          </table:table-cell>
          <table:table-cell table:style-name="ce29" office:value-type="float" office:value="100" calcext:value-type="float">
            <text:p>100</text:p>
          </table:table-cell>
          <table:table-cell table:style-name="ce29" office:value-type="float" office:value="15" calcext:value-type="float">
            <text:p>15</text:p>
          </table:table-cell>
          <table:table-cell office:value-type="float" office:value="20500" calcext:value-type="float">
            <text:p>20.500,00</text:p>
          </table:table-cell>
          <table:table-cell table:formula="of:=[.E48]/3" office:value-type="float" office:value="6833.33333333333" calcext:value-type="float">
            <text:p>6833,33</text:p>
          </table:table-cell>
          <table:table-cell table:formula="of:=[.F48]*1.0422746" office:value-type="float" office:value="7122.20976666667" calcext:value-type="float">
            <text:p>7122,21</text:p>
          </table:table-cell>
          <table:table-cell table:formula="of:=[.B48]*72.75" office:value-type="float" office:value="8366.25" calcext:value-type="float">
            <text:p>8.366,25</text:p>
          </table:table-cell>
          <table:table-cell table:formula="of:=[.H48]/3" office:value-type="float" office:value="2788.75" calcext:value-type="float">
            <text:p>2.788,75</text:p>
          </table:table-cell>
          <table:table-cell table:formula="of:=[.E48]+[.H48]" office:value-type="float" office:value="28866.25" calcext:value-type="float">
            <text:p>28.866,25</text:p>
          </table:table-cell>
          <table:table-cell table:formula="of:=[.C48]*72.75/3" office:value-type="float" office:value="2425" calcext:value-type="float">
            <text:p>2.425,00</text:p>
          </table:table-cell>
          <table:table-cell table:formula="of:=[.K48]*1.0422746" office:value-type="float" office:value="2527.515905" calcext:value-type="float">
            <text:p>2.527,52</text:p>
          </table:table-cell>
          <table:table-cell table:formula="of:=[.D48]*72.75/3" office:value-type="float" office:value="363.75" calcext:value-type="float">
            <text:p>363,75</text:p>
          </table:table-cell>
          <table:table-cell table:formula="of:=[.M48]*0.0422746+[.M48]" office:value-type="float" office:value="379.12738575" calcext:value-type="float">
            <text:p>379,13</text:p>
          </table:table-cell>
          <table:table-cell table:formula="of:=[.L48]+[.N48]" office:value-type="float" office:value="2906.64329075" calcext:value-type="float">
            <text:p>2.906,64</text:p>
          </table:table-cell>
          <table:table-cell table:formula="of:=[.G48]+[.O48]" office:value-type="float" office:value="10028.8530574167" calcext:value-type="float">
            <text:p>10.028,85</text:p>
          </table:table-cell>
          <table:table-cell table:formula="of:=[.C48]*100/[.B48]/100" office:value-type="float" office:value="0.869565217391304" calcext:value-type="float">
            <text:p>0,8696</text:p>
          </table:table-cell>
          <table:table-cell table:formula="of:=[.D48]*100/[.B48]/100" office:value-type="float" office:value="0.130434782608696" calcext:value-type="float">
            <text:p>0,1304</text:p>
          </table:table-cell>
          <table:table-cell table:formula="of:=[.P48]*[.Q48]" office:value-type="currency" office:currency="BRL" office:value="8720.74178905797" calcext:value-type="currency">
            <text:p>R$ 8.720,74</text:p>
          </table:table-cell>
          <table:table-cell table:formula="of:=[.P48]*[.R48]" office:value-type="currency" office:currency="BRL" office:value="1308.1112683587" calcext:value-type="currency">
            <text:p>R$ 1.308,11</text:p>
          </table:table-cell>
          <table:table-cell table:formula="of:=[.S48]+[.T48]" office:value-type="currency" office:currency="BRL" office:value="10028.8530574167" calcext:value-type="currency">
            <text:p>R$ 10.028,85</text:p>
          </table:table-cell>
          <table:table-cell table:number-columns-repeated="9"/>
        </table:table-row>
        <table:table-row table:style-name="ro4">
          <table:table-cell table:style-name="ce10" office:value-type="string" calcext:value-type="string">
            <text:p>E.M E.F. Machado de Assis – 158331</text:p>
          </table:table-cell>
          <table:table-cell table:formula="of:=[.C49]+[.D49]" office:value-type="float" office:value="453" calcext:value-type="float">
            <text:p>453</text:p>
          </table:table-cell>
          <table:table-cell table:style-name="ce29" office:value-type="float" office:value="424" calcext:value-type="float">
            <text:p>424</text:p>
          </table:table-cell>
          <table:table-cell table:style-name="ce29" office:value-type="float" office:value="29" calcext:value-type="float">
            <text:p>29</text:p>
          </table:table-cell>
          <table:table-cell office:value-type="float" office:value="20500" calcext:value-type="float">
            <text:p>20.500,00</text:p>
          </table:table-cell>
          <table:table-cell table:formula="of:=[.E49]/3" office:value-type="float" office:value="6833.33333333333" calcext:value-type="float">
            <text:p>6833,33</text:p>
          </table:table-cell>
          <table:table-cell table:formula="of:=[.F49]*1.0422746" office:value-type="float" office:value="7122.20976666667" calcext:value-type="float">
            <text:p>7122,21</text:p>
          </table:table-cell>
          <table:table-cell table:formula="of:=[.B49]*72.75" office:value-type="float" office:value="32955.75" calcext:value-type="float">
            <text:p>32.955,75</text:p>
          </table:table-cell>
          <table:table-cell table:formula="of:=[.H49]/3" office:value-type="float" office:value="10985.25" calcext:value-type="float">
            <text:p>10.985,25</text:p>
          </table:table-cell>
          <table:table-cell table:formula="of:=[.E49]+[.H49]" office:value-type="float" office:value="53455.75" calcext:value-type="float">
            <text:p>53.455,75</text:p>
          </table:table-cell>
          <table:table-cell table:formula="of:=[.C49]*72.75/3" office:value-type="float" office:value="10282" calcext:value-type="float">
            <text:p>10.282,00</text:p>
          </table:table-cell>
          <table:table-cell table:formula="of:=[.K49]*1.0422746" office:value-type="float" office:value="10716.6674372" calcext:value-type="float">
            <text:p>10.716,67</text:p>
          </table:table-cell>
          <table:table-cell table:formula="of:=[.D49]*72.75/3" office:value-type="float" office:value="703.25" calcext:value-type="float">
            <text:p>703,25</text:p>
          </table:table-cell>
          <table:table-cell table:formula="of:=[.M49]*0.0422746+[.M49]" office:value-type="float" office:value="732.97961245" calcext:value-type="float">
            <text:p>732,98</text:p>
          </table:table-cell>
          <table:table-cell table:formula="of:=[.L49]+[.N49]" office:value-type="float" office:value="11449.64704965" calcext:value-type="float">
            <text:p>11.449,65</text:p>
          </table:table-cell>
          <table:table-cell table:formula="of:=[.G49]+[.O49]" office:value-type="float" office:value="18571.8568163167" calcext:value-type="float">
            <text:p>18.571,86</text:p>
          </table:table-cell>
          <table:table-cell table:formula="of:=[.C49]*100/[.B49]/100" office:value-type="float" office:value="0.93598233995585" calcext:value-type="float">
            <text:p>0,9360</text:p>
          </table:table-cell>
          <table:table-cell table:formula="of:=[.D49]*100/[.B49]/100" office:value-type="float" office:value="0.0640176600441501" calcext:value-type="float">
            <text:p>0,0640</text:p>
          </table:table-cell>
          <table:table-cell table:formula="of:=[.P49]*[.Q49]" office:value-type="currency" office:currency="BRL" office:value="17382.9300002611" calcext:value-type="currency">
            <text:p>R$ 17.382,93</text:p>
          </table:table-cell>
          <table:table-cell table:formula="of:=[.P49]*[.R49]" office:value-type="currency" office:currency="BRL" office:value="1188.92681605559" calcext:value-type="currency">
            <text:p>R$ 1.188,93</text:p>
          </table:table-cell>
          <table:table-cell table:formula="of:=[.S49]+[.T49]" office:value-type="currency" office:currency="BRL" office:value="18571.8568163167" calcext:value-type="currency">
            <text:p>R$ 18.571,86</text:p>
          </table:table-cell>
          <table:table-cell table:number-columns-repeated="9"/>
        </table:table-row>
        <table:table-row table:style-name="ro4">
          <table:table-cell table:style-name="ce10" office:value-type="string" calcext:value-type="string">
            <text:p>E.M E.F. Madre Assunta – 272006</text:p>
          </table:table-cell>
          <table:table-cell table:formula="of:=[.C50]+[.D50]" office:value-type="float" office:value="235" calcext:value-type="float">
            <text:p>235</text:p>
          </table:table-cell>
          <table:table-cell table:style-name="ce29" office:value-type="float" office:value="223" calcext:value-type="float">
            <text:p>223</text:p>
          </table:table-cell>
          <table:table-cell table:style-name="ce29" office:value-type="float" office:value="12" calcext:value-type="float">
            <text:p>12</text:p>
          </table:table-cell>
          <table:table-cell office:value-type="float" office:value="20500" calcext:value-type="float">
            <text:p>20.500,00</text:p>
          </table:table-cell>
          <table:table-cell table:formula="of:=[.E50]/3" office:value-type="float" office:value="6833.33333333333" calcext:value-type="float">
            <text:p>6833,33</text:p>
          </table:table-cell>
          <table:table-cell table:formula="of:=[.F50]*1.0422746" office:value-type="float" office:value="7122.20976666667" calcext:value-type="float">
            <text:p>7122,21</text:p>
          </table:table-cell>
          <table:table-cell table:formula="of:=[.B50]*72.75" office:value-type="float" office:value="17096.25" calcext:value-type="float">
            <text:p>17.096,25</text:p>
          </table:table-cell>
          <table:table-cell table:formula="of:=[.H50]/3" office:value-type="float" office:value="5698.75" calcext:value-type="float">
            <text:p>5.698,75</text:p>
          </table:table-cell>
          <table:table-cell table:formula="of:=[.E50]+[.H50]" office:value-type="float" office:value="37596.25" calcext:value-type="float">
            <text:p>37.596,25</text:p>
          </table:table-cell>
          <table:table-cell table:formula="of:=[.C50]*72.75/3" office:value-type="float" office:value="5407.75" calcext:value-type="float">
            <text:p>5.407,75</text:p>
          </table:table-cell>
          <table:table-cell table:formula="of:=[.K50]*1.0422746" office:value-type="float" office:value="5636.36046815" calcext:value-type="float">
            <text:p>5.636,36</text:p>
          </table:table-cell>
          <table:table-cell table:formula="of:=[.D50]*72.75/3" office:value-type="float" office:value="291" calcext:value-type="float">
            <text:p>291,00</text:p>
          </table:table-cell>
          <table:table-cell table:formula="of:=[.M50]*0.0422746+[.M50]" office:value-type="float" office:value="303.3019086" calcext:value-type="float">
            <text:p>303,30</text:p>
          </table:table-cell>
          <table:table-cell table:formula="of:=[.L50]+[.N50]" office:value-type="float" office:value="5939.66237675" calcext:value-type="float">
            <text:p>5.939,66</text:p>
          </table:table-cell>
          <table:table-cell table:formula="of:=[.G50]+[.O50]" office:value-type="float" office:value="13061.8721434167" calcext:value-type="float">
            <text:p>13.061,87</text:p>
          </table:table-cell>
          <table:table-cell table:formula="of:=[.C50]*100/[.B50]/100" office:value-type="float" office:value="0.948936170212766" calcext:value-type="float">
            <text:p>0,9489</text:p>
          </table:table-cell>
          <table:table-cell table:formula="of:=[.D50]*100/[.B50]/100" office:value-type="float" office:value="0.051063829787234" calcext:value-type="float">
            <text:p>0,0511</text:p>
          </table:table-cell>
          <table:table-cell table:formula="of:=[.P50]*[.Q50]" office:value-type="currency" office:currency="BRL" office:value="12394.8829275826" calcext:value-type="currency">
            <text:p>R$ 12.394,88</text:p>
          </table:table-cell>
          <table:table-cell table:formula="of:=[.P50]*[.R50]" office:value-type="currency" office:currency="BRL" office:value="666.989215834043" calcext:value-type="currency">
            <text:p>R$ 666,99</text:p>
          </table:table-cell>
          <table:table-cell table:formula="of:=[.S50]+[.T50]" office:value-type="currency" office:currency="BRL" office:value="13061.8721434167" calcext:value-type="currency">
            <text:p>R$ 13.061,87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E.M E.F. Manoel P. dos Santos – 158423</text:p>
          </table:table-cell>
          <table:table-cell table:formula="of:=[.C51]+[.D51]" office:value-type="float" office:value="379" calcext:value-type="float">
            <text:p>379</text:p>
          </table:table-cell>
          <table:table-cell office:value-type="float" office:value="342" calcext:value-type="float">
            <text:p>342</text:p>
          </table:table-cell>
          <table:table-cell office:value-type="float" office:value="37" calcext:value-type="float">
            <text:p>37</text:p>
          </table:table-cell>
          <table:table-cell office:value-type="float" office:value="20500" calcext:value-type="float">
            <text:p>20.500,00</text:p>
          </table:table-cell>
          <table:table-cell table:formula="of:=[.E51]/3" office:value-type="float" office:value="6833.33333333333" calcext:value-type="float">
            <text:p>6833,33</text:p>
          </table:table-cell>
          <table:table-cell table:formula="of:=[.F51]*1.0422746" office:value-type="float" office:value="7122.20976666667" calcext:value-type="float">
            <text:p>7122,21</text:p>
          </table:table-cell>
          <table:table-cell table:formula="of:=[.B51]*72.75" office:value-type="float" office:value="27572.25" calcext:value-type="float">
            <text:p>27.572,25</text:p>
          </table:table-cell>
          <table:table-cell table:formula="of:=[.H51]/3" office:value-type="float" office:value="9190.75" calcext:value-type="float">
            <text:p>9.190,75</text:p>
          </table:table-cell>
          <table:table-cell table:formula="of:=[.E51]+[.H51]" office:value-type="float" office:value="48072.25" calcext:value-type="float">
            <text:p>48.072,25</text:p>
          </table:table-cell>
          <table:table-cell table:formula="of:=[.C51]*72.75/3" office:value-type="float" office:value="8293.5" calcext:value-type="float">
            <text:p>8.293,50</text:p>
          </table:table-cell>
          <table:table-cell table:formula="of:=[.K51]*1.0422746" office:value-type="float" office:value="8644.1043951" calcext:value-type="float">
            <text:p>8.644,10</text:p>
          </table:table-cell>
          <table:table-cell table:formula="of:=[.D51]*72.75/3" office:value-type="float" office:value="897.25" calcext:value-type="float">
            <text:p>897,25</text:p>
          </table:table-cell>
          <table:table-cell table:formula="of:=[.M51]*0.0422746+[.M51]" office:value-type="float" office:value="935.18088485" calcext:value-type="float">
            <text:p>935,18</text:p>
          </table:table-cell>
          <table:table-cell table:formula="of:=[.L51]+[.N51]" office:value-type="float" office:value="9579.28527995" calcext:value-type="float">
            <text:p>9.579,29</text:p>
          </table:table-cell>
          <table:table-cell table:formula="of:=[.G51]+[.O51]" office:value-type="float" office:value="16701.4950466167" calcext:value-type="float">
            <text:p>16.701,50</text:p>
          </table:table-cell>
          <table:table-cell table:formula="of:=[.C51]*100/[.B51]/100" office:value-type="float" office:value="0.902374670184697" calcext:value-type="float">
            <text:p>0,9024</text:p>
          </table:table-cell>
          <table:table-cell table:formula="of:=[.D51]*100/[.B51]/100" office:value-type="float" office:value="0.0976253298153034" calcext:value-type="float">
            <text:p>0,0976</text:p>
          </table:table-cell>
          <table:table-cell table:formula="of:=[.P51]*[.Q51]" office:value-type="currency" office:currency="BRL" office:value="15071.0060842821" calcext:value-type="currency">
            <text:p>R$ 15.071,01</text:p>
          </table:table-cell>
          <table:table-cell table:formula="of:=[.P51]*[.R51]" office:value-type="currency" office:currency="BRL" office:value="1630.48896233461" calcext:value-type="currency">
            <text:p>R$ 1.630,49</text:p>
          </table:table-cell>
          <table:table-cell table:formula="of:=[.S51]+[.T51]" office:value-type="currency" office:currency="BRL" office:value="16701.4950466167" calcext:value-type="currency">
            <text:p>R$ 16.701,50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E.M.E.F. Mário Quintana – 158449</text:p>
          </table:table-cell>
          <table:table-cell table:formula="of:=[.C52]+[.D52]" office:value-type="float" office:value="240" calcext:value-type="float">
            <text:p>240</text:p>
          </table:table-cell>
          <table:table-cell table:style-name="ce29" office:value-type="float" office:value="234" calcext:value-type="float">
            <text:p>234</text:p>
          </table:table-cell>
          <table:table-cell table:style-name="ce29" office:value-type="float" office:value="6" calcext:value-type="float">
            <text:p>6</text:p>
          </table:table-cell>
          <table:table-cell office:value-type="float" office:value="20500" calcext:value-type="float">
            <text:p>20.500,00</text:p>
          </table:table-cell>
          <table:table-cell table:formula="of:=[.E52]/3" office:value-type="float" office:value="6833.33333333333" calcext:value-type="float">
            <text:p>6833,33</text:p>
          </table:table-cell>
          <table:table-cell table:formula="of:=[.F52]*1.0422746" office:value-type="float" office:value="7122.20976666667" calcext:value-type="float">
            <text:p>7122,21</text:p>
          </table:table-cell>
          <table:table-cell table:formula="of:=[.B52]*72.75" office:value-type="float" office:value="17460" calcext:value-type="float">
            <text:p>17.460,00</text:p>
          </table:table-cell>
          <table:table-cell table:formula="of:=[.H52]/3" office:value-type="float" office:value="5820" calcext:value-type="float">
            <text:p>5.820,00</text:p>
          </table:table-cell>
          <table:table-cell table:formula="of:=[.E52]+[.H52]" office:value-type="float" office:value="37960" calcext:value-type="float">
            <text:p>37.960,00</text:p>
          </table:table-cell>
          <table:table-cell table:formula="of:=[.C52]*72.75/3" office:value-type="float" office:value="5674.5" calcext:value-type="float">
            <text:p>5.674,50</text:p>
          </table:table-cell>
          <table:table-cell table:formula="of:=[.K52]*1.0422746" office:value-type="float" office:value="5914.3872177" calcext:value-type="float">
            <text:p>5.914,39</text:p>
          </table:table-cell>
          <table:table-cell table:formula="of:=[.D52]*72.75/3" office:value-type="float" office:value="145.5" calcext:value-type="float">
            <text:p>145,50</text:p>
          </table:table-cell>
          <table:table-cell table:formula="of:=[.M52]*0.0422746+[.M52]" office:value-type="float" office:value="151.6509543" calcext:value-type="float">
            <text:p>151,65</text:p>
          </table:table-cell>
          <table:table-cell table:formula="of:=[.L52]+[.N52]" office:value-type="float" office:value="6066.038172" calcext:value-type="float">
            <text:p>6.066,04</text:p>
          </table:table-cell>
          <table:table-cell table:formula="of:=[.G52]+[.O52]" office:value-type="float" office:value="13188.2479386667" calcext:value-type="float">
            <text:p>13.188,25</text:p>
          </table:table-cell>
          <table:table-cell table:formula="of:=[.C52]*100/[.B52]/100" office:value-type="float" office:value="0.975" calcext:value-type="float">
            <text:p>0,9750</text:p>
          </table:table-cell>
          <table:table-cell table:formula="of:=[.D52]*100/[.B52]/100" office:value-type="float" office:value="0.025" calcext:value-type="float">
            <text:p>0,0250</text:p>
          </table:table-cell>
          <table:table-cell table:formula="of:=[.P52]*[.Q52]" office:value-type="currency" office:currency="BRL" office:value="12858.5417402" calcext:value-type="currency">
            <text:p>R$ 12.858,54</text:p>
          </table:table-cell>
          <table:table-cell table:formula="of:=[.P52]*[.R52]" office:value-type="currency" office:currency="BRL" office:value="329.706198466667" calcext:value-type="currency">
            <text:p>R$ 329,71</text:p>
          </table:table-cell>
          <table:table-cell table:formula="of:=[.S52]+[.T52]" office:value-type="currency" office:currency="BRL" office:value="13188.2479386667" calcext:value-type="currency">
            <text:p>R$ 13.188,25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E.M.E.F. Nova Esperança – 158474</text:p>
          </table:table-cell>
          <table:table-cell table:formula="of:=[.C53]+[.D53]" office:value-type="float" office:value="595" calcext:value-type="float">
            <text:p>595</text:p>
          </table:table-cell>
          <table:table-cell office:value-type="float" office:value="554" calcext:value-type="float">
            <text:p>554</text:p>
          </table:table-cell>
          <table:table-cell office:value-type="float" office:value="41" calcext:value-type="float">
            <text:p>41</text:p>
          </table:table-cell>
          <table:table-cell office:value-type="float" office:value="20500" calcext:value-type="float">
            <text:p>20.500,00</text:p>
          </table:table-cell>
          <table:table-cell table:formula="of:=[.E53]/3" office:value-type="float" office:value="6833.33333333333" calcext:value-type="float">
            <text:p>6833,33</text:p>
          </table:table-cell>
          <table:table-cell table:formula="of:=[.F53]*1.0422746" office:value-type="float" office:value="7122.20976666667" calcext:value-type="float">
            <text:p>7122,21</text:p>
          </table:table-cell>
          <table:table-cell table:formula="of:=[.B53]*72.75" office:value-type="float" office:value="43286.25" calcext:value-type="float">
            <text:p>43.286,25</text:p>
          </table:table-cell>
          <table:table-cell table:formula="of:=[.H53]/3" office:value-type="float" office:value="14428.75" calcext:value-type="float">
            <text:p>14.428,75</text:p>
          </table:table-cell>
          <table:table-cell table:formula="of:=[.E53]+[.H53]" office:value-type="float" office:value="63786.25" calcext:value-type="float">
            <text:p>63.786,25</text:p>
          </table:table-cell>
          <table:table-cell table:formula="of:=[.C53]*72.75/3" office:value-type="float" office:value="13434.5" calcext:value-type="float">
            <text:p>13.434,50</text:p>
          </table:table-cell>
          <table:table-cell table:formula="of:=[.K53]*1.0422746" office:value-type="float" office:value="14002.4381137" calcext:value-type="float">
            <text:p>14.002,44</text:p>
          </table:table-cell>
          <table:table-cell table:formula="of:=[.D53]*72.75/3" office:value-type="float" office:value="994.25" calcext:value-type="float">
            <text:p>994,25</text:p>
          </table:table-cell>
          <table:table-cell table:formula="of:=[.M53]*0.0422746+[.M53]" office:value-type="float" office:value="1036.28152105" calcext:value-type="float">
            <text:p>1.036,28</text:p>
          </table:table-cell>
          <table:table-cell table:formula="of:=[.L53]+[.N53]" office:value-type="float" office:value="15038.71963475" calcext:value-type="float">
            <text:p>15.038,72</text:p>
          </table:table-cell>
          <table:table-cell table:formula="of:=[.G53]+[.O53]" office:value-type="float" office:value="22160.9294014167" calcext:value-type="float">
            <text:p>22.160,93</text:p>
          </table:table-cell>
          <table:table-cell table:formula="of:=[.C53]*100/[.B53]/100" office:value-type="float" office:value="0.93109243697479" calcext:value-type="float">
            <text:p>0,9311</text:p>
          </table:table-cell>
          <table:table-cell table:formula="of:=[.D53]*100/[.B53]/100" office:value-type="float" office:value="0.0689075630252101" calcext:value-type="float">
            <text:p>0,0689</text:p>
          </table:table-cell>
          <table:table-cell table:formula="of:=[.P53]*[.Q53]" office:value-type="currency" office:currency="BRL" office:value="20633.8737619913" calcext:value-type="currency">
            <text:p>R$ 20.633,87</text:p>
          </table:table-cell>
          <table:table-cell table:formula="of:=[.P53]*[.R53]" office:value-type="currency" office:currency="BRL" office:value="1527.05563942535" calcext:value-type="currency">
            <text:p>R$ 1.527,06</text:p>
          </table:table-cell>
          <table:table-cell table:formula="of:=[.S53]+[.T53]" office:value-type="currency" office:currency="BRL" office:value="22160.9294014167" calcext:value-type="currency">
            <text:p>R$ 22.160,93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E.M.E.F. Osvaldo Cruz - 158433</text:p>
          </table:table-cell>
          <table:table-cell table:formula="of:=[.C54]+[.D54]" office:value-type="float" office:value="186" calcext:value-type="float">
            <text:p>186</text:p>
          </table:table-cell>
          <table:table-cell table:style-name="ce29" office:value-type="float" office:value="150" calcext:value-type="float">
            <text:p>150</text:p>
          </table:table-cell>
          <table:table-cell table:style-name="ce29" office:value-type="float" office:value="36" calcext:value-type="float">
            <text:p>36</text:p>
          </table:table-cell>
          <table:table-cell office:value-type="float" office:value="20500" calcext:value-type="float">
            <text:p>20.500,00</text:p>
          </table:table-cell>
          <table:table-cell table:formula="of:=[.E54]/3" office:value-type="float" office:value="6833.33333333333" calcext:value-type="float">
            <text:p>6833,33</text:p>
          </table:table-cell>
          <table:table-cell table:formula="of:=[.F54]*1.0422746" office:value-type="float" office:value="7122.20976666667" calcext:value-type="float">
            <text:p>7122,21</text:p>
          </table:table-cell>
          <table:table-cell table:formula="of:=[.B54]*72.75" office:value-type="float" office:value="13531.5" calcext:value-type="float">
            <text:p>13.531,50</text:p>
          </table:table-cell>
          <table:table-cell table:formula="of:=[.H54]/3" office:value-type="float" office:value="4510.5" calcext:value-type="float">
            <text:p>4.510,50</text:p>
          </table:table-cell>
          <table:table-cell table:formula="of:=[.E54]+[.H54]" office:value-type="float" office:value="34031.5" calcext:value-type="float">
            <text:p>34.031,50</text:p>
          </table:table-cell>
          <table:table-cell table:formula="of:=[.C54]*72.75/3" office:value-type="float" office:value="3637.5" calcext:value-type="float">
            <text:p>3.637,50</text:p>
          </table:table-cell>
          <table:table-cell table:formula="of:=[.K54]*1.0422746" office:value-type="float" office:value="3791.2738575" calcext:value-type="float">
            <text:p>3.791,27</text:p>
          </table:table-cell>
          <table:table-cell table:formula="of:=[.D54]*72.75/3" office:value-type="float" office:value="873" calcext:value-type="float">
            <text:p>873,00</text:p>
          </table:table-cell>
          <table:table-cell table:formula="of:=[.M54]*0.0422746+[.M54]" office:value-type="float" office:value="909.9057258" calcext:value-type="float">
            <text:p>909,91</text:p>
          </table:table-cell>
          <table:table-cell table:formula="of:=[.L54]+[.N54]" office:value-type="float" office:value="4701.1795833" calcext:value-type="float">
            <text:p>4.701,18</text:p>
          </table:table-cell>
          <table:table-cell table:formula="of:=[.G54]+[.O54]" office:value-type="float" office:value="11823.3893499667" calcext:value-type="float">
            <text:p>11.823,39</text:p>
          </table:table-cell>
          <table:table-cell table:formula="of:=[.C54]*100/[.B54]/100" office:value-type="float" office:value="0.806451612903226" calcext:value-type="float">
            <text:p>0,8065</text:p>
          </table:table-cell>
          <table:table-cell table:formula="of:=[.D54]*100/[.B54]/100" office:value-type="float" office:value="0.193548387096774" calcext:value-type="float">
            <text:p>0,1935</text:p>
          </table:table-cell>
          <table:table-cell table:formula="of:=[.P54]*[.Q54]" office:value-type="currency" office:currency="BRL" office:value="9534.99141126344" calcext:value-type="currency">
            <text:p>R$ 9.534,99</text:p>
          </table:table-cell>
          <table:table-cell table:formula="of:=[.P54]*[.R54]" office:value-type="currency" office:currency="BRL" office:value="2288.39793870323" calcext:value-type="currency">
            <text:p>R$ 2.288,40</text:p>
          </table:table-cell>
          <table:table-cell table:formula="of:=[.S54]+[.T54]" office:value-type="currency" office:currency="BRL" office:value="11823.3893499667" calcext:value-type="currency">
            <text:p>R$ 11.823,39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E.M E.F. Padre Antônio Vieira – 158408</text:p>
          </table:table-cell>
          <table:table-cell table:formula="of:=[.C55]+[.D55]" office:value-type="float" office:value="535" calcext:value-type="float">
            <text:p>535</text:p>
          </table:table-cell>
          <table:table-cell office:value-type="float" office:value="515" calcext:value-type="float">
            <text:p>515</text:p>
          </table:table-cell>
          <table:table-cell office:value-type="float" office:value="20" calcext:value-type="float">
            <text:p>20</text:p>
          </table:table-cell>
          <table:table-cell office:value-type="float" office:value="20500" calcext:value-type="float">
            <text:p>20.500,00</text:p>
          </table:table-cell>
          <table:table-cell table:formula="of:=[.E55]/3" office:value-type="float" office:value="6833.33333333333" calcext:value-type="float">
            <text:p>6833,33</text:p>
          </table:table-cell>
          <table:table-cell table:formula="of:=[.F55]*1.0422746" office:value-type="float" office:value="7122.20976666667" calcext:value-type="float">
            <text:p>7122,21</text:p>
          </table:table-cell>
          <table:table-cell table:formula="of:=[.B55]*72.75" office:value-type="float" office:value="38921.25" calcext:value-type="float">
            <text:p>38.921,25</text:p>
          </table:table-cell>
          <table:table-cell table:formula="of:=[.H55]/3" office:value-type="float" office:value="12973.75" calcext:value-type="float">
            <text:p>12.973,75</text:p>
          </table:table-cell>
          <table:table-cell table:formula="of:=[.E55]+[.H55]" office:value-type="float" office:value="59421.25" calcext:value-type="float">
            <text:p>59.421,25</text:p>
          </table:table-cell>
          <table:table-cell table:formula="of:=[.C55]*72.75/3" office:value-type="float" office:value="12488.75" calcext:value-type="float">
            <text:p>12.488,75</text:p>
          </table:table-cell>
          <table:table-cell table:formula="of:=[.K55]*1.0422746" office:value-type="float" office:value="13016.70691075" calcext:value-type="float">
            <text:p>13.016,71</text:p>
          </table:table-cell>
          <table:table-cell table:formula="of:=[.D55]*72.75/3" office:value-type="float" office:value="485" calcext:value-type="float">
            <text:p>485,00</text:p>
          </table:table-cell>
          <table:table-cell table:formula="of:=[.M55]*0.0422746+[.M55]" office:value-type="float" office:value="505.503181" calcext:value-type="float">
            <text:p>505,50</text:p>
          </table:table-cell>
          <table:table-cell table:formula="of:=[.L55]+[.N55]" office:value-type="float" office:value="13522.21009175" calcext:value-type="float">
            <text:p>13.522,21</text:p>
          </table:table-cell>
          <table:table-cell table:formula="of:=[.G55]+[.O55]" office:value-type="float" office:value="20644.4198584167" calcext:value-type="float">
            <text:p>20.644,42</text:p>
          </table:table-cell>
          <table:table-cell table:formula="of:=[.C55]*100/[.B55]/100" office:value-type="float" office:value="0.962616822429906" calcext:value-type="float">
            <text:p>0,9626</text:p>
          </table:table-cell>
          <table:table-cell table:formula="of:=[.D55]*100/[.B55]/100" office:value-type="float" office:value="0.0373831775700935" calcext:value-type="float">
            <text:p>0,0374</text:p>
          </table:table-cell>
          <table:table-cell table:formula="of:=[.P55]*[.Q55]" office:value-type="currency" office:currency="BRL" office:value="19872.6658450179" calcext:value-type="currency">
            <text:p>R$ 19.872,67</text:p>
          </table:table-cell>
          <table:table-cell table:formula="of:=[.P55]*[.R55]" office:value-type="currency" office:currency="BRL" office:value="771.754013398754" calcext:value-type="currency">
            <text:p>R$ 771,75</text:p>
          </table:table-cell>
          <table:table-cell table:formula="of:=[.S55]+[.T55]" office:value-type="currency" office:currency="BRL" office:value="20644.4198584167" calcext:value-type="currency">
            <text:p>R$ 20.644,42</text:p>
          </table:table-cell>
          <table:table-cell table:number-columns-repeated="9"/>
        </table:table-row>
        <table:table-row table:style-name="ro4">
          <table:table-cell table:style-name="ce10" office:value-type="string" calcext:value-type="string">
            <text:p>E.M E.F. Padre João Schiavo – 158328</text:p>
          </table:table-cell>
          <table:table-cell table:formula="of:=[.C56]+[.D56]" office:value-type="float" office:value="519" calcext:value-type="float">
            <text:p>519</text:p>
          </table:table-cell>
          <table:table-cell office:value-type="float" office:value="446" calcext:value-type="float">
            <text:p>446</text:p>
          </table:table-cell>
          <table:table-cell office:value-type="float" office:value="73" calcext:value-type="float">
            <text:p>73</text:p>
          </table:table-cell>
          <table:table-cell office:value-type="float" office:value="20500" calcext:value-type="float">
            <text:p>20.500,00</text:p>
          </table:table-cell>
          <table:table-cell table:formula="of:=[.E56]/3" office:value-type="float" office:value="6833.33333333333" calcext:value-type="float">
            <text:p>6833,33</text:p>
          </table:table-cell>
          <table:table-cell table:formula="of:=[.F56]*1.0422746" office:value-type="float" office:value="7122.20976666667" calcext:value-type="float">
            <text:p>7122,21</text:p>
          </table:table-cell>
          <table:table-cell table:formula="of:=[.B56]*72.75" office:value-type="float" office:value="37757.25" calcext:value-type="float">
            <text:p>37.757,25</text:p>
          </table:table-cell>
          <table:table-cell table:formula="of:=[.H56]/3" office:value-type="float" office:value="12585.75" calcext:value-type="float">
            <text:p>12.585,75</text:p>
          </table:table-cell>
          <table:table-cell table:formula="of:=[.E56]+[.H56]" office:value-type="float" office:value="58257.25" calcext:value-type="float">
            <text:p>58.257,25</text:p>
          </table:table-cell>
          <table:table-cell table:formula="of:=[.C56]*72.75/3" office:value-type="float" office:value="10815.5" calcext:value-type="float">
            <text:p>10.815,50</text:p>
          </table:table-cell>
          <table:table-cell table:formula="of:=[.K56]*1.0422746" office:value-type="float" office:value="11272.7209363" calcext:value-type="float">
            <text:p>11.272,72</text:p>
          </table:table-cell>
          <table:table-cell table:formula="of:=[.D56]*72.75/3" office:value-type="float" office:value="1770.25" calcext:value-type="float">
            <text:p>1.770,25</text:p>
          </table:table-cell>
          <table:table-cell table:formula="of:=[.M56]*0.0422746+[.M56]" office:value-type="float" office:value="1845.08661065" calcext:value-type="float">
            <text:p>1.845,09</text:p>
          </table:table-cell>
          <table:table-cell table:formula="of:=[.L56]+[.N56]" office:value-type="float" office:value="13117.80754695" calcext:value-type="float">
            <text:p>13.117,81</text:p>
          </table:table-cell>
          <table:table-cell table:formula="of:=[.G56]+[.O56]" office:value-type="float" office:value="20240.0173136167" calcext:value-type="float">
            <text:p>20.240,02</text:p>
          </table:table-cell>
          <table:table-cell table:formula="of:=[.C56]*100/[.B56]/100" office:value-type="float" office:value="0.859344894026975" calcext:value-type="float">
            <text:p>0,8593</text:p>
          </table:table-cell>
          <table:table-cell table:formula="of:=[.D56]*100/[.B56]/100" office:value-type="float" office:value="0.140655105973025" calcext:value-type="float">
            <text:p>0,1407</text:p>
          </table:table-cell>
          <table:table-cell table:formula="of:=[.P56]*[.Q56]" office:value-type="currency" office:currency="BRL" office:value="17393.1555334741" calcext:value-type="currency">
            <text:p>R$ 17.393,16</text:p>
          </table:table-cell>
          <table:table-cell table:formula="of:=[.P56]*[.R56]" office:value-type="currency" office:currency="BRL" office:value="2846.86178014261" calcext:value-type="currency">
            <text:p>R$ 2.846,86</text:p>
          </table:table-cell>
          <table:table-cell table:formula="of:=[.S56]+[.T56]" office:value-type="currency" office:currency="BRL" office:value="20240.0173136167" calcext:value-type="currency">
            <text:p>R$ 20.240,02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E.M.E.F. Padre L. Murialdo – 158463 *</text:p>
          </table:table-cell>
          <table:table-cell table:formula="of:=[.C57]+[.D57]" office:value-type="float" office:value="81" calcext:value-type="float">
            <text:p>81</text:p>
          </table:table-cell>
          <table:table-cell table:style-name="ce29" office:value-type="float" office:value="81" calcext:value-type="float">
            <text:p>81</text:p>
          </table:table-cell>
          <table:table-cell table:style-name="ce29" office:value-type="float" office:value="0" calcext:value-type="float">
            <text:p>0</text:p>
          </table:table-cell>
          <table:table-cell office:value-type="float" office:value="8000" calcext:value-type="float">
            <text:p>8.000,00</text:p>
          </table:table-cell>
          <table:table-cell table:formula="of:=[.E57]/3" office:value-type="float" office:value="2666.66666666667" calcext:value-type="float">
            <text:p>2666,67</text:p>
          </table:table-cell>
          <table:table-cell table:formula="of:=[.F57]*1.0422746" office:value-type="float" office:value="2779.39893333333" calcext:value-type="float">
            <text:p>2779,40</text:p>
          </table:table-cell>
          <table:table-cell table:formula="of:=[.B57]*72.75" office:value-type="float" office:value="5892.75" calcext:value-type="float">
            <text:p>5.892,75</text:p>
          </table:table-cell>
          <table:table-cell table:formula="of:=[.H57]/3" office:value-type="float" office:value="1964.25" calcext:value-type="float">
            <text:p>1.964,25</text:p>
          </table:table-cell>
          <table:table-cell table:formula="of:=[.E57]+[.H57]" office:value-type="float" office:value="13892.75" calcext:value-type="float">
            <text:p>13.892,75</text:p>
          </table:table-cell>
          <table:table-cell table:formula="of:=[.C57]*72.75/3" office:value-type="float" office:value="1964.25" calcext:value-type="float">
            <text:p>1.964,25</text:p>
          </table:table-cell>
          <table:table-cell table:formula="of:=[.K57]*1.0422746" office:value-type="float" office:value="2047.28788305" calcext:value-type="float">
            <text:p>2.047,29</text:p>
          </table:table-cell>
          <table:table-cell table:formula="of:=[.D57]*72.75/3" office:value-type="float" office:value="0" calcext:value-type="float">
            <text:p>0,00</text:p>
          </table:table-cell>
          <table:table-cell table:formula="of:=[.M57]*0.0422746+[.M57]" office:value-type="float" office:value="0" calcext:value-type="float">
            <text:p>0,00</text:p>
          </table:table-cell>
          <table:table-cell table:formula="of:=[.L57]+[.N57]" office:value-type="float" office:value="2047.28788305" calcext:value-type="float">
            <text:p>2.047,29</text:p>
          </table:table-cell>
          <table:table-cell table:formula="of:=[.G57]+[.O57]" office:value-type="float" office:value="4826.68681638333" calcext:value-type="float">
            <text:p>4.826,69</text:p>
          </table:table-cell>
          <table:table-cell table:formula="of:=[.C57]*100/[.B57]/100" office:value-type="float" office:value="1" calcext:value-type="float">
            <text:p>1,0000</text:p>
          </table:table-cell>
          <table:table-cell table:formula="of:=[.D57]*100/[.B57]/100" office:value-type="float" office:value="0" calcext:value-type="float">
            <text:p>0,0000</text:p>
          </table:table-cell>
          <table:table-cell table:formula="of:=[.P57]*[.Q57]" office:value-type="currency" office:currency="BRL" office:value="4826.68681638333" calcext:value-type="currency">
            <text:p>R$ 4.826,69</text:p>
          </table:table-cell>
          <table:table-cell table:formula="of:=[.P57]*[.R57]" office:value-type="currency" office:currency="BRL" office:value="0" calcext:value-type="currency">
            <text:p>R$ 0,00</text:p>
          </table:table-cell>
          <table:table-cell table:formula="of:=[.S57]+[.T57]" office:value-type="currency" office:currency="BRL" office:value="4826.68681638333" calcext:value-type="currency">
            <text:p>R$ 4.826,69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E.M E.F. Papa João XXIII – 158402</text:p>
          </table:table-cell>
          <table:table-cell table:formula="of:=[.C58]+[.D58]" office:value-type="float" office:value="678" calcext:value-type="float">
            <text:p>678</text:p>
          </table:table-cell>
          <table:table-cell office:value-type="float" office:value="616" calcext:value-type="float">
            <text:p>616</text:p>
          </table:table-cell>
          <table:table-cell office:value-type="float" office:value="62" calcext:value-type="float">
            <text:p>62</text:p>
          </table:table-cell>
          <table:table-cell office:value-type="float" office:value="20500" calcext:value-type="float">
            <text:p>20.500,00</text:p>
          </table:table-cell>
          <table:table-cell table:formula="of:=[.E58]/3" office:value-type="float" office:value="6833.33333333333" calcext:value-type="float">
            <text:p>6833,33</text:p>
          </table:table-cell>
          <table:table-cell table:formula="of:=[.F58]*1.0422746" office:value-type="float" office:value="7122.20976666667" calcext:value-type="float">
            <text:p>7122,21</text:p>
          </table:table-cell>
          <table:table-cell table:formula="of:=[.B58]*72.75" office:value-type="float" office:value="49324.5" calcext:value-type="float">
            <text:p>49.324,50</text:p>
          </table:table-cell>
          <table:table-cell table:formula="of:=[.H58]/3" office:value-type="float" office:value="16441.5" calcext:value-type="float">
            <text:p>16.441,50</text:p>
          </table:table-cell>
          <table:table-cell table:formula="of:=[.E58]+[.H58]" office:value-type="float" office:value="69824.5" calcext:value-type="float">
            <text:p>69.824,50</text:p>
          </table:table-cell>
          <table:table-cell table:formula="of:=[.C58]*72.75/3" office:value-type="float" office:value="14938" calcext:value-type="float">
            <text:p>14.938,00</text:p>
          </table:table-cell>
          <table:table-cell table:formula="of:=[.K58]*1.0422746" office:value-type="float" office:value="15569.4979748" calcext:value-type="float">
            <text:p>15.569,50</text:p>
          </table:table-cell>
          <table:table-cell table:formula="of:=[.D58]*72.75/3" office:value-type="float" office:value="1503.5" calcext:value-type="float">
            <text:p>1.503,50</text:p>
          </table:table-cell>
          <table:table-cell table:formula="of:=[.M58]*0.0422746+[.M58]" office:value-type="float" office:value="1567.0598611" calcext:value-type="float">
            <text:p>1.567,06</text:p>
          </table:table-cell>
          <table:table-cell table:formula="of:=[.L58]+[.N58]" office:value-type="float" office:value="17136.5578359" calcext:value-type="float">
            <text:p>17.136,56</text:p>
          </table:table-cell>
          <table:table-cell table:formula="of:=[.G58]+[.O58]" office:value-type="float" office:value="24258.7676025667" calcext:value-type="float">
            <text:p>24.258,77</text:p>
          </table:table-cell>
          <table:table-cell table:formula="of:=[.C58]*100/[.B58]/100" office:value-type="float" office:value="0.908554572271386" calcext:value-type="float">
            <text:p>0,9086</text:p>
          </table:table-cell>
          <table:table-cell table:formula="of:=[.D58]*100/[.B58]/100" office:value-type="float" office:value="0.0914454277286136" calcext:value-type="float">
            <text:p>0,0914</text:p>
          </table:table-cell>
          <table:table-cell table:formula="of:=[.P58]*[.Q58]" office:value-type="currency" office:currency="BRL" office:value="22040.4142229809" calcext:value-type="currency">
            <text:p>R$ 22.040,41</text:p>
          </table:table-cell>
          <table:table-cell table:formula="of:=[.P58]*[.R58]" office:value-type="currency" office:currency="BRL" office:value="2218.35337958574" calcext:value-type="currency">
            <text:p>R$ 2.218,35</text:p>
          </table:table-cell>
          <table:table-cell table:formula="of:=[.S58]+[.T58]" office:value-type="currency" office:currency="BRL" office:value="24258.7676025667" calcext:value-type="currency">
            <text:p>R$ 24.258,77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E.M E.F. Paulo Freire – 158431</text:p>
          </table:table-cell>
          <table:table-cell table:formula="of:=[.C59]+[.D59]" office:value-type="float" office:value="614" calcext:value-type="float">
            <text:p>614</text:p>
          </table:table-cell>
          <table:table-cell office:value-type="float" office:value="566" calcext:value-type="float">
            <text:p>566</text:p>
          </table:table-cell>
          <table:table-cell office:value-type="float" office:value="48" calcext:value-type="float">
            <text:p>48</text:p>
          </table:table-cell>
          <table:table-cell office:value-type="float" office:value="20500" calcext:value-type="float">
            <text:p>20.500,00</text:p>
          </table:table-cell>
          <table:table-cell table:formula="of:=[.E59]/3" office:value-type="float" office:value="6833.33333333333" calcext:value-type="float">
            <text:p>6833,33</text:p>
          </table:table-cell>
          <table:table-cell table:formula="of:=[.F59]*1.0422746" office:value-type="float" office:value="7122.20976666667" calcext:value-type="float">
            <text:p>7122,21</text:p>
          </table:table-cell>
          <table:table-cell table:formula="of:=[.B59]*72.75" office:value-type="float" office:value="44668.5" calcext:value-type="float">
            <text:p>44.668,50</text:p>
          </table:table-cell>
          <table:table-cell table:formula="of:=[.H59]/3" office:value-type="float" office:value="14889.5" calcext:value-type="float">
            <text:p>14.889,50</text:p>
          </table:table-cell>
          <table:table-cell table:formula="of:=[.E59]+[.H59]" office:value-type="float" office:value="65168.5" calcext:value-type="float">
            <text:p>65.168,50</text:p>
          </table:table-cell>
          <table:table-cell table:formula="of:=[.C59]*72.75/3" office:value-type="float" office:value="13725.5" calcext:value-type="float">
            <text:p>13.725,50</text:p>
          </table:table-cell>
          <table:table-cell table:formula="of:=[.K59]*1.0422746" office:value-type="float" office:value="14305.7400223" calcext:value-type="float">
            <text:p>14.305,74</text:p>
          </table:table-cell>
          <table:table-cell table:formula="of:=[.D59]*72.75/3" office:value-type="float" office:value="1164" calcext:value-type="float">
            <text:p>1.164,00</text:p>
          </table:table-cell>
          <table:table-cell table:formula="of:=[.M59]*0.0422746+[.M59]" office:value-type="float" office:value="1213.2076344" calcext:value-type="float">
            <text:p>1.213,21</text:p>
          </table:table-cell>
          <table:table-cell table:formula="of:=[.L59]+[.N59]" office:value-type="float" office:value="15518.9476567" calcext:value-type="float">
            <text:p>15.518,95</text:p>
          </table:table-cell>
          <table:table-cell table:formula="of:=[.G59]+[.O59]" office:value-type="float" office:value="22641.1574233667" calcext:value-type="float">
            <text:p>22.641,16</text:p>
          </table:table-cell>
          <table:table-cell table:formula="of:=[.C59]*100/[.B59]/100" office:value-type="float" office:value="0.921824104234528" calcext:value-type="float">
            <text:p>0,9218</text:p>
          </table:table-cell>
          <table:table-cell table:formula="of:=[.D59]*100/[.B59]/100" office:value-type="float" office:value="0.0781758957654723" calcext:value-type="float">
            <text:p>0,0782</text:p>
          </table:table-cell>
          <table:table-cell table:formula="of:=[.P59]*[.Q59]" office:value-type="currency" office:currency="BRL" office:value="20871.1646606279" calcext:value-type="currency">
            <text:p>R$ 20.871,16</text:p>
          </table:table-cell>
          <table:table-cell table:formula="of:=[.P59]*[.R59]" office:value-type="currency" office:currency="BRL" office:value="1769.99276273876" calcext:value-type="currency">
            <text:p>R$ 1.769,99</text:p>
          </table:table-cell>
          <table:table-cell table:formula="of:=[.S59]+[.T59]" office:value-type="currency" office:currency="BRL" office:value="22641.1574233667" calcext:value-type="currency">
            <text:p>R$ 22.641,16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E.M E.F. Pref. Luciano Corsetti – 158329</text:p>
          </table:table-cell>
          <table:table-cell table:formula="of:=[.C60]+[.D60]" office:value-type="float" office:value="1166" calcext:value-type="float">
            <text:p>1166</text:p>
          </table:table-cell>
          <table:table-cell office:value-type="float" office:value="1084" calcext:value-type="float">
            <text:p>1084</text:p>
          </table:table-cell>
          <table:table-cell office:value-type="float" office:value="82" calcext:value-type="float">
            <text:p>82</text:p>
          </table:table-cell>
          <table:table-cell office:value-type="float" office:value="20500" calcext:value-type="float">
            <text:p>20.500,00</text:p>
          </table:table-cell>
          <table:table-cell table:formula="of:=[.E60]/3" office:value-type="float" office:value="6833.33333333333" calcext:value-type="float">
            <text:p>6833,33</text:p>
          </table:table-cell>
          <table:table-cell table:formula="of:=[.F60]*1.0422746" office:value-type="float" office:value="7122.20976666667" calcext:value-type="float">
            <text:p>7122,21</text:p>
          </table:table-cell>
          <table:table-cell table:formula="of:=[.B60]*72.75" office:value-type="float" office:value="84826.5" calcext:value-type="float">
            <text:p>84.826,50</text:p>
          </table:table-cell>
          <table:table-cell table:formula="of:=[.H60]/3" office:value-type="float" office:value="28275.5" calcext:value-type="float">
            <text:p>28.275,50</text:p>
          </table:table-cell>
          <table:table-cell table:formula="of:=[.E60]+[.H60]" office:value-type="float" office:value="105326.5" calcext:value-type="float">
            <text:p>105.326,50</text:p>
          </table:table-cell>
          <table:table-cell table:formula="of:=[.C60]*72.75/3" office:value-type="float" office:value="26287" calcext:value-type="float">
            <text:p>26.287,00</text:p>
          </table:table-cell>
          <table:table-cell table:formula="of:=[.K60]*1.0422746" office:value-type="float" office:value="27398.2724102" calcext:value-type="float">
            <text:p>27.398,27</text:p>
          </table:table-cell>
          <table:table-cell table:formula="of:=[.D60]*72.75/3" office:value-type="float" office:value="1988.5" calcext:value-type="float">
            <text:p>1.988,50</text:p>
          </table:table-cell>
          <table:table-cell table:formula="of:=[.M60]*0.0422746+[.M60]" office:value-type="float" office:value="2072.5630421" calcext:value-type="float">
            <text:p>2.072,56</text:p>
          </table:table-cell>
          <table:table-cell table:formula="of:=[.L60]+[.N60]" office:value-type="float" office:value="29470.8354523" calcext:value-type="float">
            <text:p>29.470,84</text:p>
          </table:table-cell>
          <table:table-cell table:formula="of:=[.G60]+[.O60]" office:value-type="float" office:value="36593.0452189667" calcext:value-type="float">
            <text:p>36.593,05</text:p>
          </table:table-cell>
          <table:table-cell table:formula="of:=[.C60]*100/[.B60]/100" office:value-type="float" office:value="0.92967409948542" calcext:value-type="float">
            <text:p>0,9297</text:p>
          </table:table-cell>
          <table:table-cell table:formula="of:=[.D60]*100/[.B60]/100" office:value-type="float" office:value="0.0703259005145797" calcext:value-type="float">
            <text:p>0,0703</text:p>
          </table:table-cell>
          <table:table-cell table:formula="of:=[.P60]*[.Q60]" office:value-type="currency" office:currency="BRL" office:value="34019.6063613721" calcext:value-type="currency">
            <text:p>R$ 34.019,61</text:p>
          </table:table-cell>
          <table:table-cell table:formula="of:=[.P60]*[.R60]" office:value-type="currency" office:currency="BRL" office:value="2573.43885759457" calcext:value-type="currency">
            <text:p>R$ 2.573,44</text:p>
          </table:table-cell>
          <table:table-cell table:formula="of:=[.S60]+[.T60]" office:value-type="currency" office:currency="BRL" office:value="36593.0452189667" calcext:value-type="currency">
            <text:p>R$ 36.593,05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E.M E.F. Pres. Castelo Branco – 158324</text:p>
          </table:table-cell>
          <table:table-cell table:formula="of:=[.C61]+[.D61]" office:value-type="float" office:value="761" calcext:value-type="float">
            <text:p>761</text:p>
          </table:table-cell>
          <table:table-cell office:value-type="float" office:value="744" calcext:value-type="float">
            <text:p>744</text:p>
          </table:table-cell>
          <table:table-cell office:value-type="float" office:value="17" calcext:value-type="float">
            <text:p>17</text:p>
          </table:table-cell>
          <table:table-cell office:value-type="float" office:value="20500" calcext:value-type="float">
            <text:p>20.500,00</text:p>
          </table:table-cell>
          <table:table-cell table:formula="of:=[.E61]/3" office:value-type="float" office:value="6833.33333333333" calcext:value-type="float">
            <text:p>6833,33</text:p>
          </table:table-cell>
          <table:table-cell table:formula="of:=[.F61]*1.0422746" office:value-type="float" office:value="7122.20976666667" calcext:value-type="float">
            <text:p>7122,21</text:p>
          </table:table-cell>
          <table:table-cell table:formula="of:=[.B61]*72.75" office:value-type="float" office:value="55362.75" calcext:value-type="float">
            <text:p>55.362,75</text:p>
          </table:table-cell>
          <table:table-cell table:formula="of:=[.H61]/3" office:value-type="float" office:value="18454.25" calcext:value-type="float">
            <text:p>18.454,25</text:p>
          </table:table-cell>
          <table:table-cell table:formula="of:=[.E61]+[.H61]" office:value-type="float" office:value="75862.75" calcext:value-type="float">
            <text:p>75.862,75</text:p>
          </table:table-cell>
          <table:table-cell table:formula="of:=[.C61]*72.75/3" office:value-type="float" office:value="18042" calcext:value-type="float">
            <text:p>18.042,00</text:p>
          </table:table-cell>
          <table:table-cell table:formula="of:=[.K61]*1.0422746" office:value-type="float" office:value="18804.7183332" calcext:value-type="float">
            <text:p>18.804,72</text:p>
          </table:table-cell>
          <table:table-cell table:formula="of:=[.D61]*72.75/3" office:value-type="float" office:value="412.25" calcext:value-type="float">
            <text:p>412,25</text:p>
          </table:table-cell>
          <table:table-cell table:formula="of:=[.M61]*0.0422746+[.M61]" office:value-type="float" office:value="429.67770385" calcext:value-type="float">
            <text:p>429,68</text:p>
          </table:table-cell>
          <table:table-cell table:formula="of:=[.L61]+[.N61]" office:value-type="float" office:value="19234.39603705" calcext:value-type="float">
            <text:p>19.234,40</text:p>
          </table:table-cell>
          <table:table-cell table:formula="of:=[.G61]+[.O61]" office:value-type="float" office:value="26356.6058037167" calcext:value-type="float">
            <text:p>26.356,61</text:p>
          </table:table-cell>
          <table:table-cell table:formula="of:=[.C61]*100/[.B61]/100" office:value-type="float" office:value="0.977660972404731" calcext:value-type="float">
            <text:p>0,9777</text:p>
          </table:table-cell>
          <table:table-cell table:formula="of:=[.D61]*100/[.B61]/100" office:value-type="float" office:value="0.0223390275952694" calcext:value-type="float">
            <text:p>0,0223</text:p>
          </table:table-cell>
          <table:table-cell table:formula="of:=[.P61]*[.Q61]" office:value-type="currency" office:currency="BRL" office:value="25767.8248593498" calcext:value-type="currency">
            <text:p>R$ 25.767,82</text:p>
          </table:table-cell>
          <table:table-cell table:formula="of:=[.P61]*[.R61]" office:value-type="currency" office:currency="BRL" office:value="588.780944366864" calcext:value-type="currency">
            <text:p>R$ 588,78</text:p>
          </table:table-cell>
          <table:table-cell table:formula="of:=[.S61]+[.T61]" office:value-type="currency" office:currency="BRL" office:value="26356.6058037167" calcext:value-type="currency">
            <text:p>R$ 26.356,61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E.M E.F. Pres. Tancredo de A.Neves – 158379</text:p>
          </table:table-cell>
          <table:table-cell table:formula="of:=[.C62]+[.D62]" office:value-type="float" office:value="796" calcext:value-type="float">
            <text:p>796</text:p>
          </table:table-cell>
          <table:table-cell office:value-type="float" office:value="726" calcext:value-type="float">
            <text:p>726</text:p>
          </table:table-cell>
          <table:table-cell office:value-type="float" office:value="70" calcext:value-type="float">
            <text:p>70</text:p>
          </table:table-cell>
          <table:table-cell office:value-type="float" office:value="20500" calcext:value-type="float">
            <text:p>20.500,00</text:p>
          </table:table-cell>
          <table:table-cell table:formula="of:=[.E62]/3" office:value-type="float" office:value="6833.33333333333" calcext:value-type="float">
            <text:p>6833,33</text:p>
          </table:table-cell>
          <table:table-cell table:formula="of:=[.F62]*1.0422746" office:value-type="float" office:value="7122.20976666667" calcext:value-type="float">
            <text:p>7122,21</text:p>
          </table:table-cell>
          <table:table-cell table:formula="of:=[.B62]*72.75" office:value-type="float" office:value="57909" calcext:value-type="float">
            <text:p>57.909,00</text:p>
          </table:table-cell>
          <table:table-cell table:formula="of:=[.H62]/3" office:value-type="float" office:value="19303" calcext:value-type="float">
            <text:p>19.303,00</text:p>
          </table:table-cell>
          <table:table-cell table:formula="of:=[.E62]+[.H62]" office:value-type="float" office:value="78409" calcext:value-type="float">
            <text:p>78.409,00</text:p>
          </table:table-cell>
          <table:table-cell table:formula="of:=[.C62]*72.75/3" office:value-type="float" office:value="17605.5" calcext:value-type="float">
            <text:p>17.605,50</text:p>
          </table:table-cell>
          <table:table-cell table:formula="of:=[.K62]*1.0422746" office:value-type="float" office:value="18349.7654703" calcext:value-type="float">
            <text:p>18.349,77</text:p>
          </table:table-cell>
          <table:table-cell table:formula="of:=[.D62]*72.75/3" office:value-type="float" office:value="1697.5" calcext:value-type="float">
            <text:p>1.697,50</text:p>
          </table:table-cell>
          <table:table-cell table:formula="of:=[.M62]*0.0422746+[.M62]" office:value-type="float" office:value="1769.2611335" calcext:value-type="float">
            <text:p>1.769,26</text:p>
          </table:table-cell>
          <table:table-cell table:formula="of:=[.L62]+[.N62]" office:value-type="float" office:value="20119.0266038" calcext:value-type="float">
            <text:p>20.119,03</text:p>
          </table:table-cell>
          <table:table-cell table:formula="of:=[.G62]+[.O62]" office:value-type="float" office:value="27241.2363704667" calcext:value-type="float">
            <text:p>27.241,24</text:p>
          </table:table-cell>
          <table:table-cell table:formula="of:=[.C62]*100/[.B62]/100" office:value-type="float" office:value="0.912060301507538" calcext:value-type="float">
            <text:p>0,9121</text:p>
          </table:table-cell>
          <table:table-cell table:formula="of:=[.D62]*100/[.B62]/100" office:value-type="float" office:value="0.0879396984924623" calcext:value-type="float">
            <text:p>0,0879</text:p>
          </table:table-cell>
          <table:table-cell table:formula="of:=[.P62]*[.Q62]" office:value-type="currency" office:currency="BRL" office:value="24845.6502574859" calcext:value-type="currency">
            <text:p>R$ 24.845,65</text:p>
          </table:table-cell>
          <table:table-cell table:formula="of:=[.P62]*[.R62]" office:value-type="currency" office:currency="BRL" office:value="2395.58611298074" calcext:value-type="currency">
            <text:p>R$ 2.395,59</text:p>
          </table:table-cell>
          <table:table-cell table:formula="of:=[.S62]+[.T62]" office:value-type="currency" office:currency="BRL" office:value="27241.2363704667" calcext:value-type="currency">
            <text:p>R$ 27.241,24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E.M.E.F. Prof. Nandi – Luís F. Mazzochi-19374</text:p>
          </table:table-cell>
          <table:table-cell table:formula="of:=[.C63]+[.D63]" office:value-type="float" office:value="490" calcext:value-type="float">
            <text:p>490</text:p>
          </table:table-cell>
          <table:table-cell office:value-type="float" office:value="457" calcext:value-type="float">
            <text:p>457</text:p>
          </table:table-cell>
          <table:table-cell office:value-type="float" office:value="33" calcext:value-type="float">
            <text:p>33</text:p>
          </table:table-cell>
          <table:table-cell office:value-type="float" office:value="20500" calcext:value-type="float">
            <text:p>20.500,00</text:p>
          </table:table-cell>
          <table:table-cell table:formula="of:=[.E63]/3" office:value-type="float" office:value="6833.33333333333" calcext:value-type="float">
            <text:p>6833,33</text:p>
          </table:table-cell>
          <table:table-cell table:formula="of:=[.F63]*1.0422746" office:value-type="float" office:value="7122.20976666667" calcext:value-type="float">
            <text:p>7122,21</text:p>
          </table:table-cell>
          <table:table-cell table:formula="of:=[.B63]*72.75" office:value-type="float" office:value="35647.5" calcext:value-type="float">
            <text:p>35.647,50</text:p>
          </table:table-cell>
          <table:table-cell table:formula="of:=[.H63]/3" office:value-type="float" office:value="11882.5" calcext:value-type="float">
            <text:p>11.882,50</text:p>
          </table:table-cell>
          <table:table-cell table:formula="of:=[.E63]+[.H63]" office:value-type="float" office:value="56147.5" calcext:value-type="float">
            <text:p>56.147,50</text:p>
          </table:table-cell>
          <table:table-cell table:formula="of:=[.C63]*72.75/3" office:value-type="float" office:value="11082.25" calcext:value-type="float">
            <text:p>11.082,25</text:p>
          </table:table-cell>
          <table:table-cell table:formula="of:=[.K63]*1.0422746" office:value-type="float" office:value="11550.74768585" calcext:value-type="float">
            <text:p>11.550,75</text:p>
          </table:table-cell>
          <table:table-cell table:formula="of:=[.D63]*72.75/3" office:value-type="float" office:value="800.25" calcext:value-type="float">
            <text:p>800,25</text:p>
          </table:table-cell>
          <table:table-cell table:formula="of:=[.M63]*0.0422746+[.M63]" office:value-type="float" office:value="834.08024865" calcext:value-type="float">
            <text:p>834,08</text:p>
          </table:table-cell>
          <table:table-cell table:formula="of:=[.L63]+[.N63]" office:value-type="float" office:value="12384.8279345" calcext:value-type="float">
            <text:p>12.384,83</text:p>
          </table:table-cell>
          <table:table-cell table:formula="of:=[.G63]+[.O63]" office:value-type="float" office:value="19507.0377011667" calcext:value-type="float">
            <text:p>19.507,04</text:p>
          </table:table-cell>
          <table:table-cell table:formula="of:=[.C63]*100/[.B63]/100" office:value-type="float" office:value="0.93265306122449" calcext:value-type="float">
            <text:p>0,9327</text:p>
          </table:table-cell>
          <table:table-cell table:formula="of:=[.D63]*100/[.B63]/100" office:value-type="float" office:value="0.0673469387755102" calcext:value-type="float">
            <text:p>0,0673</text:p>
          </table:table-cell>
          <table:table-cell table:formula="of:=[.P63]*[.Q63]" office:value-type="currency" office:currency="BRL" office:value="18193.2984274146" calcext:value-type="currency">
            <text:p>R$ 18.193,30</text:p>
          </table:table-cell>
          <table:table-cell table:formula="of:=[.P63]*[.R63]" office:value-type="currency" office:currency="BRL" office:value="1313.73927375204" calcext:value-type="currency">
            <text:p>R$ 1.313,74</text:p>
          </table:table-cell>
          <table:table-cell table:formula="of:=[.S63]+[.T63]" office:value-type="currency" office:currency="BRL" office:value="19507.0377011667" calcext:value-type="currency">
            <text:p>R$ 19.507,04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E.M.E.F. Profª Arlinda Manfro – 292064*</text:p>
          </table:table-cell>
          <table:table-cell table:formula="of:=[.C64]+[.D64]" office:value-type="float" office:value="87" calcext:value-type="float">
            <text:p>87</text:p>
          </table:table-cell>
          <table:table-cell table:style-name="ce29" office:value-type="float" office:value="55" calcext:value-type="float">
            <text:p>55</text:p>
          </table:table-cell>
          <table:table-cell table:style-name="ce29" office:value-type="float" office:value="32" calcext:value-type="float">
            <text:p>32</text:p>
          </table:table-cell>
          <table:table-cell office:value-type="float" office:value="8000" calcext:value-type="float">
            <text:p>8.000,00</text:p>
          </table:table-cell>
          <table:table-cell table:formula="of:=[.E64]/3" office:value-type="float" office:value="2666.66666666667" calcext:value-type="float">
            <text:p>2666,67</text:p>
          </table:table-cell>
          <table:table-cell table:formula="of:=[.F64]*1.0422746" office:value-type="float" office:value="2779.39893333333" calcext:value-type="float">
            <text:p>2779,40</text:p>
          </table:table-cell>
          <table:table-cell table:formula="of:=[.B64]*72.75" office:value-type="float" office:value="6329.25" calcext:value-type="float">
            <text:p>6.329,25</text:p>
          </table:table-cell>
          <table:table-cell table:formula="of:=[.H64]/3" office:value-type="float" office:value="2109.75" calcext:value-type="float">
            <text:p>2.109,75</text:p>
          </table:table-cell>
          <table:table-cell table:formula="of:=[.E64]+[.H64]" office:value-type="float" office:value="14329.25" calcext:value-type="float">
            <text:p>14.329,25</text:p>
          </table:table-cell>
          <table:table-cell table:formula="of:=[.C64]*72.75/3" office:value-type="float" office:value="1333.75" calcext:value-type="float">
            <text:p>1.333,75</text:p>
          </table:table-cell>
          <table:table-cell table:formula="of:=[.K64]*1.0422746" office:value-type="float" office:value="1390.13374775" calcext:value-type="float">
            <text:p>1.390,13</text:p>
          </table:table-cell>
          <table:table-cell table:formula="of:=[.D64]*72.75/3" office:value-type="float" office:value="776" calcext:value-type="float">
            <text:p>776,00</text:p>
          </table:table-cell>
          <table:table-cell table:formula="of:=[.M64]*0.0422746+[.M64]" office:value-type="float" office:value="808.8050896" calcext:value-type="float">
            <text:p>808,81</text:p>
          </table:table-cell>
          <table:table-cell table:formula="of:=[.L64]+[.N64]" office:value-type="float" office:value="2198.93883735" calcext:value-type="float">
            <text:p>2.198,94</text:p>
          </table:table-cell>
          <table:table-cell table:formula="of:=[.G64]+[.O64]" office:value-type="float" office:value="4978.33777068333" calcext:value-type="float">
            <text:p>4.978,34</text:p>
          </table:table-cell>
          <table:table-cell table:formula="of:=[.C64]*100/[.B64]/100" office:value-type="float" office:value="0.632183908045977" calcext:value-type="float">
            <text:p>0,6322</text:p>
          </table:table-cell>
          <table:table-cell table:formula="of:=[.D64]*100/[.B64]/100" office:value-type="float" office:value="0.367816091954023" calcext:value-type="float">
            <text:p>0,3678</text:p>
          </table:table-cell>
          <table:table-cell table:formula="of:=[.P64]*[.Q64]" office:value-type="currency" office:currency="BRL" office:value="3147.22502744349" calcext:value-type="currency">
            <text:p>R$ 3.147,23</text:p>
          </table:table-cell>
          <table:table-cell table:formula="of:=[.P64]*[.R64]" office:value-type="currency" office:currency="BRL" office:value="1831.11274323985" calcext:value-type="currency">
            <text:p>R$ 1.831,11</text:p>
          </table:table-cell>
          <table:table-cell table:formula="of:=[.S64]+[.T64]" office:value-type="currency" office:currency="BRL" office:value="4978.33777068333" calcext:value-type="currency">
            <text:p>R$ 4.978,34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E.M E.F. Profª Ester J. T. Benvenutti – 158304</text:p>
          </table:table-cell>
          <table:table-cell table:formula="of:=[.C65]+[.D65]" office:value-type="float" office:value="684" calcext:value-type="float">
            <text:p>684</text:p>
          </table:table-cell>
          <table:table-cell office:value-type="float" office:value="684" calcext:value-type="float">
            <text:p>684</text:p>
          </table:table-cell>
          <table:table-cell office:value-type="float" office:value="0" calcext:value-type="float">
            <text:p>0</text:p>
          </table:table-cell>
          <table:table-cell office:value-type="float" office:value="20500" calcext:value-type="float">
            <text:p>20.500,00</text:p>
          </table:table-cell>
          <table:table-cell table:formula="of:=[.E65]/3" office:value-type="float" office:value="6833.33333333333" calcext:value-type="float">
            <text:p>6833,33</text:p>
          </table:table-cell>
          <table:table-cell table:formula="of:=[.F65]*1.0422746" office:value-type="float" office:value="7122.20976666667" calcext:value-type="float">
            <text:p>7122,21</text:p>
          </table:table-cell>
          <table:table-cell table:formula="of:=[.B65]*72.75" office:value-type="float" office:value="49761" calcext:value-type="float">
            <text:p>49.761,00</text:p>
          </table:table-cell>
          <table:table-cell table:formula="of:=[.H65]/3" office:value-type="float" office:value="16587" calcext:value-type="float">
            <text:p>16.587,00</text:p>
          </table:table-cell>
          <table:table-cell table:formula="of:=[.E65]+[.H65]" office:value-type="float" office:value="70261" calcext:value-type="float">
            <text:p>70.261,00</text:p>
          </table:table-cell>
          <table:table-cell table:formula="of:=[.C65]*72.75/3" office:value-type="float" office:value="16587" calcext:value-type="float">
            <text:p>16.587,00</text:p>
          </table:table-cell>
          <table:table-cell table:formula="of:=[.K65]*1.0422746" office:value-type="float" office:value="17288.2087902" calcext:value-type="float">
            <text:p>17.288,21</text:p>
          </table:table-cell>
          <table:table-cell table:formula="of:=[.D65]*72.75/3" office:value-type="float" office:value="0" calcext:value-type="float">
            <text:p>0,00</text:p>
          </table:table-cell>
          <table:table-cell table:formula="of:=[.M65]*0.0422746+[.M65]" office:value-type="float" office:value="0" calcext:value-type="float">
            <text:p>0,00</text:p>
          </table:table-cell>
          <table:table-cell table:formula="of:=[.L65]+[.N65]" office:value-type="float" office:value="17288.2087902" calcext:value-type="float">
            <text:p>17.288,21</text:p>
          </table:table-cell>
          <table:table-cell table:formula="of:=[.G65]+[.O65]" office:value-type="float" office:value="24410.4185568667" calcext:value-type="float">
            <text:p>24.410,42</text:p>
          </table:table-cell>
          <table:table-cell table:formula="of:=[.C65]*100/[.B65]/100" office:value-type="float" office:value="1" calcext:value-type="float">
            <text:p>1,0000</text:p>
          </table:table-cell>
          <table:table-cell table:formula="of:=[.D65]*100/[.B65]/100" office:value-type="float" office:value="0" calcext:value-type="float">
            <text:p>0,0000</text:p>
          </table:table-cell>
          <table:table-cell table:formula="of:=[.P65]*[.Q65]" office:value-type="currency" office:currency="BRL" office:value="24410.4185568667" calcext:value-type="currency">
            <text:p>R$ 24.410,42</text:p>
          </table:table-cell>
          <table:table-cell table:formula="of:=[.P65]*[.R65]" office:value-type="currency" office:currency="BRL" office:value="0" calcext:value-type="currency">
            <text:p>R$ 0,00</text:p>
          </table:table-cell>
          <table:table-cell table:formula="of:=[.S65]+[.T65]" office:value-type="currency" office:currency="BRL" office:value="24410.4185568667" calcext:value-type="currency">
            <text:p>R$ 24.410,42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E.M E.F. Profª Ilda C. S. Barazzetti - 158398</text:p>
          </table:table-cell>
          <table:table-cell table:formula="of:=[.C66]+[.D66]" office:value-type="float" office:value="461" calcext:value-type="float">
            <text:p>461</text:p>
          </table:table-cell>
          <table:table-cell office:value-type="float" office:value="461" calcext:value-type="float">
            <text:p>461</text:p>
          </table:table-cell>
          <table:table-cell office:value-type="float" office:value="0" calcext:value-type="float">
            <text:p>0</text:p>
          </table:table-cell>
          <table:table-cell office:value-type="float" office:value="20500" calcext:value-type="float">
            <text:p>20.500,00</text:p>
          </table:table-cell>
          <table:table-cell table:formula="of:=[.E66]/3" office:value-type="float" office:value="6833.33333333333" calcext:value-type="float">
            <text:p>6833,33</text:p>
          </table:table-cell>
          <table:table-cell table:formula="of:=[.F66]*1.0422746" office:value-type="float" office:value="7122.20976666667" calcext:value-type="float">
            <text:p>7122,21</text:p>
          </table:table-cell>
          <table:table-cell table:formula="of:=[.B66]*72.75" office:value-type="float" office:value="33537.75" calcext:value-type="float">
            <text:p>33.537,75</text:p>
          </table:table-cell>
          <table:table-cell table:formula="of:=[.H66]/3" office:value-type="float" office:value="11179.25" calcext:value-type="float">
            <text:p>11.179,25</text:p>
          </table:table-cell>
          <table:table-cell table:formula="of:=[.E66]+[.H66]" office:value-type="float" office:value="54037.75" calcext:value-type="float">
            <text:p>54.037,75</text:p>
          </table:table-cell>
          <table:table-cell table:formula="of:=[.C66]*72.75/3" office:value-type="float" office:value="11179.25" calcext:value-type="float">
            <text:p>11.179,25</text:p>
          </table:table-cell>
          <table:table-cell table:formula="of:=[.K66]*1.0422746" office:value-type="float" office:value="11651.84832205" calcext:value-type="float">
            <text:p>11.651,85</text:p>
          </table:table-cell>
          <table:table-cell table:formula="of:=[.D66]*72.75/3" office:value-type="float" office:value="0" calcext:value-type="float">
            <text:p>0,00</text:p>
          </table:table-cell>
          <table:table-cell table:formula="of:=[.M66]*0.0422746+[.M66]" office:value-type="float" office:value="0" calcext:value-type="float">
            <text:p>0,00</text:p>
          </table:table-cell>
          <table:table-cell table:formula="of:=[.L66]+[.N66]" office:value-type="float" office:value="11651.84832205" calcext:value-type="float">
            <text:p>11.651,85</text:p>
          </table:table-cell>
          <table:table-cell table:formula="of:=[.G66]+[.O66]" office:value-type="float" office:value="18774.0580887167" calcext:value-type="float">
            <text:p>18.774,06</text:p>
          </table:table-cell>
          <table:table-cell table:formula="of:=[.C66]*100/[.B66]/100" office:value-type="float" office:value="1" calcext:value-type="float">
            <text:p>1,0000</text:p>
          </table:table-cell>
          <table:table-cell table:formula="of:=[.D66]*100/[.B66]/100" office:value-type="float" office:value="0" calcext:value-type="float">
            <text:p>0,0000</text:p>
          </table:table-cell>
          <table:table-cell table:formula="of:=[.P66]*[.Q66]" office:value-type="currency" office:currency="BRL" office:value="18774.0580887167" calcext:value-type="currency">
            <text:p>R$ 18.774,06</text:p>
          </table:table-cell>
          <table:table-cell table:formula="of:=[.P66]*[.R66]" office:value-type="currency" office:currency="BRL" office:value="0" calcext:value-type="currency">
            <text:p>R$ 0,00</text:p>
          </table:table-cell>
          <table:table-cell table:formula="of:=[.S66]+[.T66]" office:value-type="currency" office:currency="BRL" office:value="18774.0580887167" calcext:value-type="currency">
            <text:p>R$ 18.774,06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E.M E.F. Profª Leonor Rosa – 158404</text:p>
          </table:table-cell>
          <table:table-cell table:formula="of:=[.C67]+[.D67]" office:value-type="float" office:value="523" calcext:value-type="float">
            <text:p>523</text:p>
          </table:table-cell>
          <table:table-cell office:value-type="float" office:value="523" calcext:value-type="float">
            <text:p>523</text:p>
          </table:table-cell>
          <table:table-cell office:value-type="float" office:value="0" calcext:value-type="float">
            <text:p>0</text:p>
          </table:table-cell>
          <table:table-cell office:value-type="float" office:value="20500" calcext:value-type="float">
            <text:p>20.500,00</text:p>
          </table:table-cell>
          <table:table-cell table:formula="of:=[.E67]/3" office:value-type="float" office:value="6833.33333333333" calcext:value-type="float">
            <text:p>6833,33</text:p>
          </table:table-cell>
          <table:table-cell table:formula="of:=[.F67]*1.0422746" office:value-type="float" office:value="7122.20976666667" calcext:value-type="float">
            <text:p>7122,21</text:p>
          </table:table-cell>
          <table:table-cell table:formula="of:=[.B67]*72.75" office:value-type="float" office:value="38048.25" calcext:value-type="float">
            <text:p>38.048,25</text:p>
          </table:table-cell>
          <table:table-cell table:formula="of:=[.H67]/3" office:value-type="float" office:value="12682.75" calcext:value-type="float">
            <text:p>12.682,75</text:p>
          </table:table-cell>
          <table:table-cell table:formula="of:=[.E67]+[.H67]" office:value-type="float" office:value="58548.25" calcext:value-type="float">
            <text:p>58.548,25</text:p>
          </table:table-cell>
          <table:table-cell table:formula="of:=[.C67]*72.75/3" office:value-type="float" office:value="12682.75" calcext:value-type="float">
            <text:p>12.682,75</text:p>
          </table:table-cell>
          <table:table-cell table:formula="of:=[.K67]*1.0422746" office:value-type="float" office:value="13218.90818315" calcext:value-type="float">
            <text:p>13.218,91</text:p>
          </table:table-cell>
          <table:table-cell table:formula="of:=[.D67]*72.75/3" office:value-type="float" office:value="0" calcext:value-type="float">
            <text:p>0,00</text:p>
          </table:table-cell>
          <table:table-cell table:formula="of:=[.M67]*0.0422746+[.M67]" office:value-type="float" office:value="0" calcext:value-type="float">
            <text:p>0,00</text:p>
          </table:table-cell>
          <table:table-cell table:formula="of:=[.L67]+[.N67]" office:value-type="float" office:value="13218.90818315" calcext:value-type="float">
            <text:p>13.218,91</text:p>
          </table:table-cell>
          <table:table-cell table:formula="of:=[.G67]+[.O67]" office:value-type="float" office:value="20341.1179498167" calcext:value-type="float">
            <text:p>20.341,12</text:p>
          </table:table-cell>
          <table:table-cell table:formula="of:=[.C67]*100/[.B67]/100" office:value-type="float" office:value="1" calcext:value-type="float">
            <text:p>1,0000</text:p>
          </table:table-cell>
          <table:table-cell table:formula="of:=[.D67]*100/[.B67]/100" office:value-type="float" office:value="0" calcext:value-type="float">
            <text:p>0,0000</text:p>
          </table:table-cell>
          <table:table-cell table:formula="of:=[.P67]*[.Q67]" office:value-type="currency" office:currency="BRL" office:value="20341.1179498167" calcext:value-type="currency">
            <text:p>R$ 20.341,12</text:p>
          </table:table-cell>
          <table:table-cell table:formula="of:=[.P67]*[.R67]" office:value-type="currency" office:currency="BRL" office:value="0" calcext:value-type="currency">
            <text:p>R$ 0,00</text:p>
          </table:table-cell>
          <table:table-cell table:formula="of:=[.S67]+[.T67]" office:value-type="currency" office:currency="BRL" office:value="20341.1179498167" calcext:value-type="currency">
            <text:p>R$ 20.341,12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E.M E.F. Profª Marianinha Queiroz – 158388</text:p>
          </table:table-cell>
          <table:table-cell table:formula="of:=[.C68]+[.D68]" office:value-type="float" office:value="602" calcext:value-type="float">
            <text:p>602</text:p>
          </table:table-cell>
          <table:table-cell office:value-type="float" office:value="531" calcext:value-type="float">
            <text:p>531</text:p>
          </table:table-cell>
          <table:table-cell office:value-type="float" office:value="71" calcext:value-type="float">
            <text:p>71</text:p>
          </table:table-cell>
          <table:table-cell office:value-type="float" office:value="20500" calcext:value-type="float">
            <text:p>20.500,00</text:p>
          </table:table-cell>
          <table:table-cell table:formula="of:=[.E68]/3" office:value-type="float" office:value="6833.33333333333" calcext:value-type="float">
            <text:p>6833,33</text:p>
          </table:table-cell>
          <table:table-cell table:formula="of:=[.F68]*1.0422746" office:value-type="float" office:value="7122.20976666667" calcext:value-type="float">
            <text:p>7122,21</text:p>
          </table:table-cell>
          <table:table-cell table:formula="of:=[.B68]*72.75" office:value-type="float" office:value="43795.5" calcext:value-type="float">
            <text:p>43.795,50</text:p>
          </table:table-cell>
          <table:table-cell table:formula="of:=[.H68]/3" office:value-type="float" office:value="14598.5" calcext:value-type="float">
            <text:p>14.598,50</text:p>
          </table:table-cell>
          <table:table-cell table:formula="of:=[.E68]+[.H68]" office:value-type="float" office:value="64295.5" calcext:value-type="float">
            <text:p>64.295,50</text:p>
          </table:table-cell>
          <table:table-cell table:formula="of:=[.C68]*72.75/3" office:value-type="float" office:value="12876.75" calcext:value-type="float">
            <text:p>12.876,75</text:p>
          </table:table-cell>
          <table:table-cell table:formula="of:=[.K68]*1.0422746" office:value-type="float" office:value="13421.10945555" calcext:value-type="float">
            <text:p>13.421,11</text:p>
          </table:table-cell>
          <table:table-cell table:formula="of:=[.D68]*72.75/3" office:value-type="float" office:value="1721.75" calcext:value-type="float">
            <text:p>1.721,75</text:p>
          </table:table-cell>
          <table:table-cell table:formula="of:=[.M68]*0.0422746+[.M68]" office:value-type="float" office:value="1794.53629255" calcext:value-type="float">
            <text:p>1.794,54</text:p>
          </table:table-cell>
          <table:table-cell table:formula="of:=[.L68]+[.N68]" office:value-type="float" office:value="15215.6457481" calcext:value-type="float">
            <text:p>15.215,65</text:p>
          </table:table-cell>
          <table:table-cell table:formula="of:=[.G68]+[.O68]" office:value-type="float" office:value="22337.8555147667" calcext:value-type="float">
            <text:p>22.337,86</text:p>
          </table:table-cell>
          <table:table-cell table:formula="of:=[.C68]*100/[.B68]/100" office:value-type="float" office:value="0.882059800664452" calcext:value-type="float">
            <text:p>0,8821</text:p>
          </table:table-cell>
          <table:table-cell table:formula="of:=[.D68]*100/[.B68]/100" office:value-type="float" office:value="0.117940199335548" calcext:value-type="float">
            <text:p>0,1179</text:p>
          </table:table-cell>
          <table:table-cell table:formula="of:=[.P68]*[.Q68]" office:value-type="currency" office:currency="BRL" office:value="19703.3243826264" calcext:value-type="currency">
            <text:p>R$ 19.703,32</text:p>
          </table:table-cell>
          <table:table-cell table:formula="of:=[.P68]*[.R68]" office:value-type="currency" office:currency="BRL" office:value="2634.53113214026" calcext:value-type="currency">
            <text:p>R$ 2.634,53</text:p>
          </table:table-cell>
          <table:table-cell table:formula="of:=[.S68]+[.T68]" office:value-type="currency" office:currency="BRL" office:value="22337.8555147667" calcext:value-type="currency">
            <text:p>R$ 22.337,86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E.M E.F. Ramiro Pigozzi – 158319</text:p>
          </table:table-cell>
          <table:table-cell table:formula="of:=[.C69]+[.D69]" office:value-type="float" office:value="520" calcext:value-type="float">
            <text:p>520</text:p>
          </table:table-cell>
          <table:table-cell office:value-type="float" office:value="464" calcext:value-type="float">
            <text:p>464</text:p>
          </table:table-cell>
          <table:table-cell office:value-type="float" office:value="56" calcext:value-type="float">
            <text:p>56</text:p>
          </table:table-cell>
          <table:table-cell office:value-type="float" office:value="20500" calcext:value-type="float">
            <text:p>20.500,00</text:p>
          </table:table-cell>
          <table:table-cell table:formula="of:=[.E69]/3" office:value-type="float" office:value="6833.33333333333" calcext:value-type="float">
            <text:p>6833,33</text:p>
          </table:table-cell>
          <table:table-cell table:formula="of:=[.F69]*1.0422746" office:value-type="float" office:value="7122.20976666667" calcext:value-type="float">
            <text:p>7122,21</text:p>
          </table:table-cell>
          <table:table-cell table:formula="of:=[.B69]*72.75" office:value-type="float" office:value="37830" calcext:value-type="float">
            <text:p>37.830,00</text:p>
          </table:table-cell>
          <table:table-cell table:formula="of:=[.H69]/3" office:value-type="float" office:value="12610" calcext:value-type="float">
            <text:p>12.610,00</text:p>
          </table:table-cell>
          <table:table-cell table:formula="of:=[.E69]+[.H69]" office:value-type="float" office:value="58330" calcext:value-type="float">
            <text:p>58.330,00</text:p>
          </table:table-cell>
          <table:table-cell table:formula="of:=[.C69]*72.75/3" office:value-type="float" office:value="11252" calcext:value-type="float">
            <text:p>11.252,00</text:p>
          </table:table-cell>
          <table:table-cell table:formula="of:=[.K69]*1.0422746" office:value-type="float" office:value="11727.6737992" calcext:value-type="float">
            <text:p>11.727,67</text:p>
          </table:table-cell>
          <table:table-cell table:formula="of:=[.D69]*72.75/3" office:value-type="float" office:value="1358" calcext:value-type="float">
            <text:p>1.358,00</text:p>
          </table:table-cell>
          <table:table-cell table:formula="of:=[.M69]*0.0422746+[.M69]" office:value-type="float" office:value="1415.4089068" calcext:value-type="float">
            <text:p>1.415,41</text:p>
          </table:table-cell>
          <table:table-cell table:formula="of:=[.L69]+[.N69]" office:value-type="float" office:value="13143.082706" calcext:value-type="float">
            <text:p>13.143,08</text:p>
          </table:table-cell>
          <table:table-cell table:formula="of:=[.G69]+[.O69]" office:value-type="float" office:value="20265.2924726667" calcext:value-type="float">
            <text:p>20.265,29</text:p>
          </table:table-cell>
          <table:table-cell table:formula="of:=[.C69]*100/[.B69]/100" office:value-type="float" office:value="0.892307692307692" calcext:value-type="float">
            <text:p>0,8923</text:p>
          </table:table-cell>
          <table:table-cell table:formula="of:=[.D69]*100/[.B69]/100" office:value-type="float" office:value="0.107692307692308" calcext:value-type="float">
            <text:p>0,1077</text:p>
          </table:table-cell>
          <table:table-cell table:formula="of:=[.P69]*[.Q69]" office:value-type="currency" office:currency="BRL" office:value="18082.8763602256" calcext:value-type="currency">
            <text:p>R$ 18.082,88</text:p>
          </table:table-cell>
          <table:table-cell table:formula="of:=[.P69]*[.R69]" office:value-type="currency" office:currency="BRL" office:value="2182.41611244103" calcext:value-type="currency">
            <text:p>R$ 2.182,42</text:p>
          </table:table-cell>
          <table:table-cell table:formula="of:=[.S69]+[.T69]" office:value-type="currency" office:currency="BRL" office:value="20265.2924726667" calcext:value-type="currency">
            <text:p>R$ 20.265,29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E.M E.F. Renato J. Cesa – 158326</text:p>
          </table:table-cell>
          <table:table-cell table:formula="of:=[.C70]+[.D70]" office:value-type="float" office:value="831" calcext:value-type="float">
            <text:p>831</text:p>
          </table:table-cell>
          <table:table-cell office:value-type="float" office:value="831" calcext:value-type="float">
            <text:p>831</text:p>
          </table:table-cell>
          <table:table-cell office:value-type="float" office:value="0" calcext:value-type="float">
            <text:p>0</text:p>
          </table:table-cell>
          <table:table-cell office:value-type="float" office:value="20500" calcext:value-type="float">
            <text:p>20.500,00</text:p>
          </table:table-cell>
          <table:table-cell table:formula="of:=[.E70]/3" office:value-type="float" office:value="6833.33333333333" calcext:value-type="float">
            <text:p>6833,33</text:p>
          </table:table-cell>
          <table:table-cell table:formula="of:=[.F70]*1.0422746" office:value-type="float" office:value="7122.20976666667" calcext:value-type="float">
            <text:p>7122,21</text:p>
          </table:table-cell>
          <table:table-cell table:formula="of:=[.B70]*72.75" office:value-type="float" office:value="60455.25" calcext:value-type="float">
            <text:p>60.455,25</text:p>
          </table:table-cell>
          <table:table-cell table:formula="of:=[.H70]/3" office:value-type="float" office:value="20151.75" calcext:value-type="float">
            <text:p>20.151,75</text:p>
          </table:table-cell>
          <table:table-cell table:formula="of:=[.E70]+[.H70]" office:value-type="float" office:value="80955.25" calcext:value-type="float">
            <text:p>80.955,25</text:p>
          </table:table-cell>
          <table:table-cell table:formula="of:=[.C70]*72.75/3" office:value-type="float" office:value="20151.75" calcext:value-type="float">
            <text:p>20.151,75</text:p>
          </table:table-cell>
          <table:table-cell table:formula="of:=[.K70]*1.0422746" office:value-type="float" office:value="21003.65717055" calcext:value-type="float">
            <text:p>21.003,66</text:p>
          </table:table-cell>
          <table:table-cell table:formula="of:=[.D70]*72.75/3" office:value-type="float" office:value="0" calcext:value-type="float">
            <text:p>0,00</text:p>
          </table:table-cell>
          <table:table-cell table:formula="of:=[.M70]*0.0422746+[.M70]" office:value-type="float" office:value="0" calcext:value-type="float">
            <text:p>0,00</text:p>
          </table:table-cell>
          <table:table-cell table:formula="of:=[.L70]+[.N70]" office:value-type="float" office:value="21003.65717055" calcext:value-type="float">
            <text:p>21.003,66</text:p>
          </table:table-cell>
          <table:table-cell table:formula="of:=[.G70]+[.O70]" office:value-type="float" office:value="28125.8669372167" calcext:value-type="float">
            <text:p>28.125,87</text:p>
          </table:table-cell>
          <table:table-cell table:formula="of:=[.C70]*100/[.B70]/100" office:value-type="float" office:value="1" calcext:value-type="float">
            <text:p>1,0000</text:p>
          </table:table-cell>
          <table:table-cell table:formula="of:=[.D70]*100/[.B70]/100" office:value-type="float" office:value="0" calcext:value-type="float">
            <text:p>0,0000</text:p>
          </table:table-cell>
          <table:table-cell table:formula="of:=[.P70]*[.Q70]" office:value-type="currency" office:currency="BRL" office:value="28125.8669372167" calcext:value-type="currency">
            <text:p>R$ 28.125,87</text:p>
          </table:table-cell>
          <table:table-cell table:formula="of:=[.P70]*[.R70]" office:value-type="currency" office:currency="BRL" office:value="0" calcext:value-type="currency">
            <text:p>R$ 0,00</text:p>
          </table:table-cell>
          <table:table-cell table:formula="of:=[.S70]+[.T70]" office:value-type="currency" office:currency="BRL" office:value="28125.8669372167" calcext:value-type="currency">
            <text:p>R$ 28.125,87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E.M.E.F. Rosário de S. Francisco – 158409</text:p>
          </table:table-cell>
          <table:table-cell table:formula="of:=[.C71]+[.D71]" office:value-type="float" office:value="559" calcext:value-type="float">
            <text:p>559</text:p>
          </table:table-cell>
          <table:table-cell office:value-type="float" office:value="547" calcext:value-type="float">
            <text:p>547</text:p>
          </table:table-cell>
          <table:table-cell office:value-type="float" office:value="12" calcext:value-type="float">
            <text:p>12</text:p>
          </table:table-cell>
          <table:table-cell office:value-type="float" office:value="20500" calcext:value-type="float">
            <text:p>20.500,00</text:p>
          </table:table-cell>
          <table:table-cell table:formula="of:=[.E71]/3" office:value-type="float" office:value="6833.33333333333" calcext:value-type="float">
            <text:p>6833,33</text:p>
          </table:table-cell>
          <table:table-cell table:formula="of:=[.F71]*1.0422746" office:value-type="float" office:value="7122.20976666667" calcext:value-type="float">
            <text:p>7122,21</text:p>
          </table:table-cell>
          <table:table-cell table:formula="of:=[.B71]*72.75" office:value-type="float" office:value="40667.25" calcext:value-type="float">
            <text:p>40.667,25</text:p>
          </table:table-cell>
          <table:table-cell table:formula="of:=[.H71]/3" office:value-type="float" office:value="13555.75" calcext:value-type="float">
            <text:p>13.555,75</text:p>
          </table:table-cell>
          <table:table-cell table:formula="of:=[.E71]+[.H71]" office:value-type="float" office:value="61167.25" calcext:value-type="float">
            <text:p>61.167,25</text:p>
          </table:table-cell>
          <table:table-cell table:formula="of:=[.C71]*72.75/3" office:value-type="float" office:value="13264.75" calcext:value-type="float">
            <text:p>13.264,75</text:p>
          </table:table-cell>
          <table:table-cell table:formula="of:=[.K71]*1.0422746" office:value-type="float" office:value="13825.51200035" calcext:value-type="float">
            <text:p>13.825,51</text:p>
          </table:table-cell>
          <table:table-cell table:formula="of:=[.D71]*72.75/3" office:value-type="float" office:value="291" calcext:value-type="float">
            <text:p>291,00</text:p>
          </table:table-cell>
          <table:table-cell table:formula="of:=[.M71]*0.0422746+[.M71]" office:value-type="float" office:value="303.3019086" calcext:value-type="float">
            <text:p>303,30</text:p>
          </table:table-cell>
          <table:table-cell table:formula="of:=[.L71]+[.N71]" office:value-type="float" office:value="14128.81390895" calcext:value-type="float">
            <text:p>14.128,81</text:p>
          </table:table-cell>
          <table:table-cell table:formula="of:=[.G71]+[.O71]" office:value-type="float" office:value="21251.0236756167" calcext:value-type="float">
            <text:p>21.251,02</text:p>
          </table:table-cell>
          <table:table-cell table:formula="of:=[.C71]*100/[.B71]/100" office:value-type="float" office:value="0.978533094812165" calcext:value-type="float">
            <text:p>0,9785</text:p>
          </table:table-cell>
          <table:table-cell table:formula="of:=[.D71]*100/[.B71]/100" office:value-type="float" office:value="0.0214669051878354" calcext:value-type="float">
            <text:p>0,0215</text:p>
          </table:table-cell>
          <table:table-cell table:formula="of:=[.P71]*[.Q71]" office:value-type="currency" office:currency="BRL" office:value="20794.8299652278" calcext:value-type="currency">
            <text:p>R$ 20.794,83</text:p>
          </table:table-cell>
          <table:table-cell table:formula="of:=[.P71]*[.R71]" office:value-type="currency" office:currency="BRL" office:value="456.193710388909" calcext:value-type="currency">
            <text:p>R$ 456,19</text:p>
          </table:table-cell>
          <table:table-cell table:formula="of:=[.S71]+[.T71]" office:value-type="currency" office:currency="BRL" office:value="21251.0236756167" calcext:value-type="currency">
            <text:p>R$ 21.251,02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E.M.E.F. Ruben Bento Alves – 158407</text:p>
          </table:table-cell>
          <table:table-cell table:formula="of:=[.C72]+[.D72]" office:value-type="float" office:value="446" calcext:value-type="float">
            <text:p>446</text:p>
          </table:table-cell>
          <table:table-cell office:value-type="float" office:value="419" calcext:value-type="float">
            <text:p>419</text:p>
          </table:table-cell>
          <table:table-cell office:value-type="float" office:value="27" calcext:value-type="float">
            <text:p>27</text:p>
          </table:table-cell>
          <table:table-cell office:value-type="float" office:value="20500" calcext:value-type="float">
            <text:p>20.500,00</text:p>
          </table:table-cell>
          <table:table-cell table:formula="of:=[.E72]/3" office:value-type="float" office:value="6833.33333333333" calcext:value-type="float">
            <text:p>6833,33</text:p>
          </table:table-cell>
          <table:table-cell table:formula="of:=[.F72]*1.0422746" office:value-type="float" office:value="7122.20976666667" calcext:value-type="float">
            <text:p>7122,21</text:p>
          </table:table-cell>
          <table:table-cell table:formula="of:=[.B72]*72.75" office:value-type="float" office:value="32446.5" calcext:value-type="float">
            <text:p>32.446,50</text:p>
          </table:table-cell>
          <table:table-cell table:formula="of:=[.H72]/3" office:value-type="float" office:value="10815.5" calcext:value-type="float">
            <text:p>10.815,50</text:p>
          </table:table-cell>
          <table:table-cell table:formula="of:=[.E72]+[.H72]" office:value-type="float" office:value="52946.5" calcext:value-type="float">
            <text:p>52.946,50</text:p>
          </table:table-cell>
          <table:table-cell table:formula="of:=[.C72]*72.75/3" office:value-type="float" office:value="10160.75" calcext:value-type="float">
            <text:p>10.160,75</text:p>
          </table:table-cell>
          <table:table-cell table:formula="of:=[.K72]*1.0422746" office:value-type="float" office:value="10590.29164195" calcext:value-type="float">
            <text:p>10.590,29</text:p>
          </table:table-cell>
          <table:table-cell table:formula="of:=[.D72]*72.75/3" office:value-type="float" office:value="654.75" calcext:value-type="float">
            <text:p>654,75</text:p>
          </table:table-cell>
          <table:table-cell table:formula="of:=[.M72]*0.0422746+[.M72]" office:value-type="float" office:value="682.42929435" calcext:value-type="float">
            <text:p>682,43</text:p>
          </table:table-cell>
          <table:table-cell table:formula="of:=[.L72]+[.N72]" office:value-type="float" office:value="11272.7209363" calcext:value-type="float">
            <text:p>11.272,72</text:p>
          </table:table-cell>
          <table:table-cell table:formula="of:=[.G72]+[.O72]" office:value-type="float" office:value="18394.9307029667" calcext:value-type="float">
            <text:p>18.394,93</text:p>
          </table:table-cell>
          <table:table-cell table:formula="of:=[.C72]*100/[.B72]/100" office:value-type="float" office:value="0.939461883408072" calcext:value-type="float">
            <text:p>0,9395</text:p>
          </table:table-cell>
          <table:table-cell table:formula="of:=[.D72]*100/[.B72]/100" office:value-type="float" office:value="0.0605381165919283" calcext:value-type="float">
            <text:p>0,0605</text:p>
          </table:table-cell>
          <table:table-cell table:formula="of:=[.P72]*[.Q72]" office:value-type="currency" office:currency="BRL" office:value="17281.33624337" calcext:value-type="currency">
            <text:p>R$ 17.281,34</text:p>
          </table:table-cell>
          <table:table-cell table:formula="of:=[.P72]*[.R72]" office:value-type="currency" office:currency="BRL" office:value="1113.59445959664" calcext:value-type="currency">
            <text:p>R$ 1.113,59</text:p>
          </table:table-cell>
          <table:table-cell table:formula="of:=[.S72]+[.T72]" office:value-type="currency" office:currency="BRL" office:value="18394.9307029667" calcext:value-type="currency">
            <text:p>R$ 18.394,93</text:p>
          </table:table-cell>
          <table:table-cell table:number-columns-repeated="9"/>
        </table:table-row>
        <table:table-row table:style-name="ro4">
          <table:table-cell table:style-name="ce7" office:value-type="string" calcext:value-type="string">
            <text:p>E.ME.F San <text:s/>Gennaro – 2097009</text:p>
          </table:table-cell>
          <table:table-cell table:style-name="ce20" table:formula="of:=[.C73]+[.D73]" office:value-type="float" office:value="128" calcext:value-type="float">
            <text:p>128</text:p>
          </table:table-cell>
          <table:table-cell table:style-name="ce20" office:value-type="float" office:value="116" calcext:value-type="float">
            <text:p>116</text:p>
          </table:table-cell>
          <table:table-cell table:style-name="ce20" office:value-type="float" office:value="12" calcext:value-type="float">
            <text:p>12</text:p>
          </table:table-cell>
          <table:table-cell table:style-name="ce36" office:value-type="float" office:value="20500" calcext:value-type="float">
            <text:p>20.500,00</text:p>
          </table:table-cell>
          <table:table-cell table:style-name="ce42" table:formula="of:=[.E73]/3" office:value-type="float" office:value="6833.33333333333" calcext:value-type="float">
            <text:p>6833,33</text:p>
          </table:table-cell>
          <table:table-cell table:style-name="ce42" table:formula="of:=[.F73]*1.0422746" office:value-type="float" office:value="7122.20976666667" calcext:value-type="float">
            <text:p>7122,21</text:p>
          </table:table-cell>
          <table:table-cell table:style-name="ce36" table:formula="of:=[.B73]*72.75" office:value-type="float" office:value="9312" calcext:value-type="float">
            <text:p>9.312,00</text:p>
          </table:table-cell>
          <table:table-cell table:style-name="ce36" table:formula="of:=[.H73]/3" office:value-type="float" office:value="3104" calcext:value-type="float">
            <text:p>3.104,00</text:p>
          </table:table-cell>
          <table:table-cell table:style-name="ce36" table:formula="of:=[.E73]+[.H73]" office:value-type="float" office:value="29812" calcext:value-type="float">
            <text:p>29.812,00</text:p>
          </table:table-cell>
          <table:table-cell table:style-name="ce36" table:formula="of:=[.C73]*72.75/3" office:value-type="float" office:value="2813" calcext:value-type="float">
            <text:p>2.813,00</text:p>
          </table:table-cell>
          <table:table-cell table:style-name="ce36" table:formula="of:=[.K73]*1.0422746" office:value-type="float" office:value="2931.9184498" calcext:value-type="float">
            <text:p>2.931,92</text:p>
          </table:table-cell>
          <table:table-cell table:style-name="ce36" table:formula="of:=[.D73]*72.75/3" office:value-type="float" office:value="291" calcext:value-type="float">
            <text:p>291,00</text:p>
          </table:table-cell>
          <table:table-cell table:style-name="ce36" table:formula="of:=[.M73]*0.0422746+[.M73]" office:value-type="float" office:value="303.3019086" calcext:value-type="float">
            <text:p>303,30</text:p>
          </table:table-cell>
          <table:table-cell table:style-name="ce36" table:formula="of:=[.L73]+[.N73]" office:value-type="float" office:value="3235.2203584" calcext:value-type="float">
            <text:p>3.235,22</text:p>
          </table:table-cell>
          <table:table-cell table:style-name="ce36" table:formula="of:=[.G73]+[.O73]" office:value-type="float" office:value="10357.4301250667" calcext:value-type="float">
            <text:p>10.357,43</text:p>
          </table:table-cell>
          <table:table-cell table:style-name="ce55" table:formula="of:=[.C73]*100/[.B73]/100" office:value-type="float" office:value="0.90625" calcext:value-type="float">
            <text:p>0,9063</text:p>
          </table:table-cell>
          <table:table-cell table:style-name="ce55" table:formula="of:=[.D73]*100/[.B73]/100" office:value-type="float" office:value="0.09375" calcext:value-type="float">
            <text:p>0,0938</text:p>
          </table:table-cell>
          <table:table-cell table:style-name="ce60" table:formula="of:=[.P73]*[.Q73]" office:value-type="currency" office:currency="BRL" office:value="9386.42105084167" calcext:value-type="currency">
            <text:p>R$ 9.386,42</text:p>
          </table:table-cell>
          <table:table-cell table:style-name="ce60" table:formula="of:=[.P73]*[.R73]" office:value-type="currency" office:currency="BRL" office:value="971.009074225" calcext:value-type="currency">
            <text:p>R$ 971,01</text:p>
          </table:table-cell>
          <table:table-cell table:style-name="ce60" table:formula="of:=[.S73]+[.T73]" office:value-type="currency" office:currency="BRL" office:value="10357.4301250667" calcext:value-type="currency">
            <text:p>R$ 10.357,43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E.M.E.F. Santa Corona – 158447</text:p>
          </table:table-cell>
          <table:table-cell table:formula="of:=[.C74]+[.D74]" office:value-type="float" office:value="413" calcext:value-type="float">
            <text:p>413</text:p>
          </table:table-cell>
          <table:table-cell office:value-type="float" office:value="376" calcext:value-type="float">
            <text:p>376</text:p>
          </table:table-cell>
          <table:table-cell office:value-type="float" office:value="37" calcext:value-type="float">
            <text:p>37</text:p>
          </table:table-cell>
          <table:table-cell office:value-type="float" office:value="20500" calcext:value-type="float">
            <text:p>20.500,00</text:p>
          </table:table-cell>
          <table:table-cell table:formula="of:=[.E74]/3" office:value-type="float" office:value="6833.33333333333" calcext:value-type="float">
            <text:p>6833,33</text:p>
          </table:table-cell>
          <table:table-cell table:formula="of:=[.F74]*1.0422746" office:value-type="float" office:value="7122.20976666667" calcext:value-type="float">
            <text:p>7122,21</text:p>
          </table:table-cell>
          <table:table-cell table:formula="of:=[.B74]*72.75" office:value-type="float" office:value="30045.75" calcext:value-type="float">
            <text:p>30.045,75</text:p>
          </table:table-cell>
          <table:table-cell table:formula="of:=[.H74]/3" office:value-type="float" office:value="10015.25" calcext:value-type="float">
            <text:p>10.015,25</text:p>
          </table:table-cell>
          <table:table-cell table:formula="of:=[.E74]+[.H74]" office:value-type="float" office:value="50545.75" calcext:value-type="float">
            <text:p>50.545,75</text:p>
          </table:table-cell>
          <table:table-cell table:formula="of:=[.C74]*72.75/3" office:value-type="float" office:value="9118" calcext:value-type="float">
            <text:p>9.118,00</text:p>
          </table:table-cell>
          <table:table-cell table:formula="of:=[.K74]*1.0422746" office:value-type="float" office:value="9503.4598028" calcext:value-type="float">
            <text:p>9.503,46</text:p>
          </table:table-cell>
          <table:table-cell table:formula="of:=[.D74]*72.75/3" office:value-type="float" office:value="897.25" calcext:value-type="float">
            <text:p>897,25</text:p>
          </table:table-cell>
          <table:table-cell table:formula="of:=[.M74]*0.0422746+[.M74]" office:value-type="float" office:value="935.18088485" calcext:value-type="float">
            <text:p>935,18</text:p>
          </table:table-cell>
          <table:table-cell table:formula="of:=[.L74]+[.N74]" office:value-type="float" office:value="10438.64068765" calcext:value-type="float">
            <text:p>10.438,64</text:p>
          </table:table-cell>
          <table:table-cell table:formula="of:=[.G74]+[.O74]" office:value-type="float" office:value="17560.8504543167" calcext:value-type="float">
            <text:p>17.560,85</text:p>
          </table:table-cell>
          <table:table-cell table:formula="of:=[.C74]*100/[.B74]/100" office:value-type="float" office:value="0.910411622276029" calcext:value-type="float">
            <text:p>0,9104</text:p>
          </table:table-cell>
          <table:table-cell table:formula="of:=[.D74]*100/[.B74]/100" office:value-type="float" office:value="0.0895883777239709" calcext:value-type="float">
            <text:p>0,0896</text:p>
          </table:table-cell>
          <table:table-cell table:formula="of:=[.P74]*[.Q74]" office:value-type="currency" office:currency="BRL" office:value="15987.6023506612" calcext:value-type="currency">
            <text:p>R$ 15.987,60</text:p>
          </table:table-cell>
          <table:table-cell table:formula="of:=[.P74]*[.R74]" office:value-type="currency" office:currency="BRL" office:value="1573.24810365549" calcext:value-type="currency">
            <text:p>R$ 1.573,25</text:p>
          </table:table-cell>
          <table:table-cell table:formula="of:=[.S74]+[.T74]" office:value-type="currency" office:currency="BRL" office:value="17560.8504543167" calcext:value-type="currency">
            <text:p>R$ 17.560,85</text:p>
          </table:table-cell>
          <table:table-cell table:number-columns-repeated="9"/>
        </table:table-row>
        <table:table-row table:style-name="ro4">
          <table:table-cell table:style-name="ce6" office:value-type="string" calcext:value-type="string">
            <text:p>E.M.E.F. Santa Lúcia – 158453</text:p>
          </table:table-cell>
          <table:table-cell table:formula="of:=[.C75]+[.D75]" office:value-type="float" office:value="403" calcext:value-type="float">
            <text:p>403</text:p>
          </table:table-cell>
          <table:table-cell office:value-type="float" office:value="349" calcext:value-type="float">
            <text:p>349</text:p>
          </table:table-cell>
          <table:table-cell office:value-type="float" office:value="54" calcext:value-type="float">
            <text:p>54</text:p>
          </table:table-cell>
          <table:table-cell office:value-type="float" office:value="20500" calcext:value-type="float">
            <text:p>20.500,00</text:p>
          </table:table-cell>
          <table:table-cell table:formula="of:=[.E75]/3" office:value-type="float" office:value="6833.33333333333" calcext:value-type="float">
            <text:p>6833,33</text:p>
          </table:table-cell>
          <table:table-cell table:formula="of:=[.F75]*1.0422746" office:value-type="float" office:value="7122.20976666667" calcext:value-type="float">
            <text:p>7122,21</text:p>
          </table:table-cell>
          <table:table-cell table:formula="of:=[.B75]*72.75" office:value-type="float" office:value="29318.25" calcext:value-type="float">
            <text:p>29.318,25</text:p>
          </table:table-cell>
          <table:table-cell table:formula="of:=[.H75]/3" office:value-type="float" office:value="9772.75" calcext:value-type="float">
            <text:p>9.772,75</text:p>
          </table:table-cell>
          <table:table-cell table:formula="of:=[.E75]+[.H75]" office:value-type="float" office:value="49818.25" calcext:value-type="float">
            <text:p>49.818,25</text:p>
          </table:table-cell>
          <table:table-cell table:formula="of:=[.C75]*72.75/3" office:value-type="float" office:value="8463.25" calcext:value-type="float">
            <text:p>8.463,25</text:p>
          </table:table-cell>
          <table:table-cell table:formula="of:=[.K75]*1.0422746" office:value-type="float" office:value="8821.03050845" calcext:value-type="float">
            <text:p>8.821,03</text:p>
          </table:table-cell>
          <table:table-cell table:formula="of:=[.D75]*72.75/3" office:value-type="float" office:value="1309.5" calcext:value-type="float">
            <text:p>1.309,50</text:p>
          </table:table-cell>
          <table:table-cell table:formula="of:=[.M75]*0.0422746+[.M75]" office:value-type="float" office:value="1364.8585887" calcext:value-type="float">
            <text:p>1.364,86</text:p>
          </table:table-cell>
          <table:table-cell table:formula="of:=[.L75]+[.N75]" office:value-type="float" office:value="10185.88909715" calcext:value-type="float">
            <text:p>10.185,89</text:p>
          </table:table-cell>
          <table:table-cell table:formula="of:=[.G75]+[.O75]" office:value-type="float" office:value="17308.0988638167" calcext:value-type="float">
            <text:p>17.308,10</text:p>
          </table:table-cell>
          <table:table-cell table:formula="of:=[.C75]*100/[.B75]/100" office:value-type="float" office:value="0.866004962779156" calcext:value-type="float">
            <text:p>0,8660</text:p>
          </table:table-cell>
          <table:table-cell table:formula="of:=[.D75]*100/[.B75]/100" office:value-type="float" office:value="0.133995037220844" calcext:value-type="float">
            <text:p>0,1340</text:p>
          </table:table-cell>
          <table:table-cell table:formula="of:=[.P75]*[.Q75]" office:value-type="currency" office:currency="BRL" office:value="14988.8995123375" calcext:value-type="currency">
            <text:p>R$ 14.988,90</text:p>
          </table:table-cell>
          <table:table-cell table:formula="of:=[.P75]*[.R75]" office:value-type="currency" office:currency="BRL" office:value="2319.19935147916" calcext:value-type="currency">
            <text:p>R$ 2.319,20</text:p>
          </table:table-cell>
          <table:table-cell table:formula="of:=[.S75]+[.T75]" office:value-type="currency" office:currency="BRL" office:value="17308.0988638167" calcext:value-type="currency">
            <text:p>R$ 17.308,10</text:p>
          </table:table-cell>
          <table:table-cell table:number-columns-repeated="9"/>
        </table:table-row>
        <table:table-row table:style-name="ro4">
          <table:table-cell table:style-name="ce11" office:value-type="string" calcext:value-type="string">
            <text:p>E.M E.F. Santo Antônio -26730</text:p>
          </table:table-cell>
          <table:table-cell table:formula="of:=[.C76]+[.D76]" office:value-type="float" office:value="196" calcext:value-type="float">
            <text:p>196</text:p>
          </table:table-cell>
          <table:table-cell table:style-name="ce29" office:value-type="float" office:value="184" calcext:value-type="float">
            <text:p>184</text:p>
          </table:table-cell>
          <table:table-cell table:style-name="ce29" office:value-type="float" office:value="12" calcext:value-type="float">
            <text:p>12</text:p>
          </table:table-cell>
          <table:table-cell office:value-type="float" office:value="20500" calcext:value-type="float">
            <text:p>20.500,00</text:p>
          </table:table-cell>
          <table:table-cell table:formula="of:=[.E76]/3" office:value-type="float" office:value="6833.33333333333" calcext:value-type="float">
            <text:p>6833,33</text:p>
          </table:table-cell>
          <table:table-cell table:formula="of:=[.F76]*1.0422746" office:value-type="float" office:value="7122.20976666667" calcext:value-type="float">
            <text:p>7122,21</text:p>
          </table:table-cell>
          <table:table-cell table:formula="of:=[.B76]*72.75" office:value-type="float" office:value="14259" calcext:value-type="float">
            <text:p>14.259,00</text:p>
          </table:table-cell>
          <table:table-cell table:formula="of:=[.H76]/3" office:value-type="float" office:value="4753" calcext:value-type="float">
            <text:p>4.753,00</text:p>
          </table:table-cell>
          <table:table-cell table:formula="of:=[.E76]+[.H76]" office:value-type="float" office:value="34759" calcext:value-type="float">
            <text:p>34.759,00</text:p>
          </table:table-cell>
          <table:table-cell table:formula="of:=[.C76]*72.75/3" office:value-type="float" office:value="4462" calcext:value-type="float">
            <text:p>4.462,00</text:p>
          </table:table-cell>
          <table:table-cell table:formula="of:=[.K76]*1.0422746" office:value-type="float" office:value="4650.6292652" calcext:value-type="float">
            <text:p>4.650,63</text:p>
          </table:table-cell>
          <table:table-cell table:formula="of:=[.D76]*72.75/3" office:value-type="float" office:value="291" calcext:value-type="float">
            <text:p>291,00</text:p>
          </table:table-cell>
          <table:table-cell table:formula="of:=[.M76]*0.0422746+[.M76]" office:value-type="float" office:value="303.3019086" calcext:value-type="float">
            <text:p>303,30</text:p>
          </table:table-cell>
          <table:table-cell table:formula="of:=[.L76]+[.N76]" office:value-type="float" office:value="4953.9311738" calcext:value-type="float">
            <text:p>4.953,93</text:p>
          </table:table-cell>
          <table:table-cell table:formula="of:=[.G76]+[.O76]" office:value-type="float" office:value="12076.1409404667" calcext:value-type="float">
            <text:p>12.076,14</text:p>
          </table:table-cell>
          <table:table-cell table:formula="of:=[.C76]*100/[.B76]/100" office:value-type="float" office:value="0.938775510204082" calcext:value-type="float">
            <text:p>0,9388</text:p>
          </table:table-cell>
          <table:table-cell table:formula="of:=[.D76]*100/[.B76]/100" office:value-type="float" office:value="0.0612244897959184" calcext:value-type="float">
            <text:p>0,0612</text:p>
          </table:table-cell>
          <table:table-cell table:formula="of:=[.P76]*[.Q76]" office:value-type="currency" office:currency="BRL" office:value="11336.785372683" calcext:value-type="currency">
            <text:p>R$ 11.336,79</text:p>
          </table:table-cell>
          <table:table-cell table:formula="of:=[.P76]*[.R76]" office:value-type="currency" office:currency="BRL" office:value="739.355567783673" calcext:value-type="currency">
            <text:p>R$ 739,36</text:p>
          </table:table-cell>
          <table:table-cell table:formula="of:=[.S76]+[.T76]" office:value-type="currency" office:currency="BRL" office:value="12076.1409404667" calcext:value-type="currency">
            <text:p>R$ 12.076,14</text:p>
          </table:table-cell>
          <table:table-cell table:number-columns-repeated="9"/>
        </table:table-row>
        <table:table-row table:style-name="ro4">
          <table:table-cell table:style-name="ce11" office:value-type="string" calcext:value-type="string">
            <text:p>E.M.E.F. São Valentin – 394306 *</text:p>
          </table:table-cell>
          <table:table-cell table:formula="of:=[.C77]+[.D77]" office:value-type="float" office:value="14" calcext:value-type="float">
            <text:p>14</text:p>
          </table:table-cell>
          <table:table-cell table:style-name="ce29" office:value-type="float" office:value="14" calcext:value-type="float">
            <text:p>14</text:p>
          </table:table-cell>
          <table:table-cell table:style-name="ce29" office:value-type="float" office:value="0" calcext:value-type="float">
            <text:p>0</text:p>
          </table:table-cell>
          <table:table-cell office:value-type="float" office:value="8000" calcext:value-type="float">
            <text:p>8.000,00</text:p>
          </table:table-cell>
          <table:table-cell table:formula="of:=[.E77]/3" office:value-type="float" office:value="2666.66666666667" calcext:value-type="float">
            <text:p>2666,67</text:p>
          </table:table-cell>
          <table:table-cell table:formula="of:=[.F77]*1.0422746" office:value-type="float" office:value="2779.39893333333" calcext:value-type="float">
            <text:p>2779,40</text:p>
          </table:table-cell>
          <table:table-cell table:formula="of:=[.B77]*72.75" office:value-type="float" office:value="1018.5" calcext:value-type="float">
            <text:p>1.018,50</text:p>
          </table:table-cell>
          <table:table-cell table:formula="of:=[.H77]/3" office:value-type="float" office:value="339.5" calcext:value-type="float">
            <text:p>339,50</text:p>
          </table:table-cell>
          <table:table-cell table:formula="of:=[.E77]+[.H77]" office:value-type="float" office:value="9018.5" calcext:value-type="float">
            <text:p>9.018,50</text:p>
          </table:table-cell>
          <table:table-cell table:formula="of:=[.C77]*72.75/3" office:value-type="float" office:value="339.5" calcext:value-type="float">
            <text:p>339,50</text:p>
          </table:table-cell>
          <table:table-cell table:formula="of:=[.K77]*1.0422746" office:value-type="float" office:value="353.8522267" calcext:value-type="float">
            <text:p>353,85</text:p>
          </table:table-cell>
          <table:table-cell table:formula="of:=[.D77]*72.75/3" office:value-type="float" office:value="0" calcext:value-type="float">
            <text:p>0,00</text:p>
          </table:table-cell>
          <table:table-cell table:formula="of:=[.M77]*0.0422746+[.M77]" office:value-type="float" office:value="0" calcext:value-type="float">
            <text:p>0,00</text:p>
          </table:table-cell>
          <table:table-cell table:formula="of:=[.L77]+[.N77]" office:value-type="float" office:value="353.8522267" calcext:value-type="float">
            <text:p>353,85</text:p>
          </table:table-cell>
          <table:table-cell table:formula="of:=[.G77]+[.O77]" office:value-type="float" office:value="3133.25116003333" calcext:value-type="float">
            <text:p>3.133,25</text:p>
          </table:table-cell>
          <table:table-cell table:formula="of:=[.C77]*100/[.B77]/100" office:value-type="float" office:value="1" calcext:value-type="float">
            <text:p>1,0000</text:p>
          </table:table-cell>
          <table:table-cell table:formula="of:=[.D77]*100/[.B77]/100" office:value-type="float" office:value="0" calcext:value-type="float">
            <text:p>0,0000</text:p>
          </table:table-cell>
          <table:table-cell table:formula="of:=[.P77]*[.Q77]" office:value-type="currency" office:currency="BRL" office:value="3133.25116003333" calcext:value-type="currency">
            <text:p>R$ 3.133,25</text:p>
          </table:table-cell>
          <table:table-cell table:formula="of:=[.P77]*[.R77]" office:value-type="currency" office:currency="BRL" office:value="0" calcext:value-type="currency">
            <text:p>R$ 0,00</text:p>
          </table:table-cell>
          <table:table-cell table:formula="of:=[.S77]+[.T77]" office:value-type="currency" office:currency="BRL" office:value="3133.25116003333" calcext:value-type="currency">
            <text:p>R$ 3.133,25</text:p>
          </table:table-cell>
          <table:table-cell table:number-columns-repeated="9"/>
        </table:table-row>
        <table:table-row table:style-name="ro4">
          <table:table-cell table:style-name="ce12" office:value-type="string" calcext:value-type="string">
            <text:p>E.M E.F. São Vicente de Paulo – 159177 *****</text:p>
          </table:table-cell>
          <table:table-cell table:style-name="ce19" table:formula="of:=[.C78]+[.D78]" office:value-type="float" office:value="171" calcext:value-type="float">
            <text:p>171</text:p>
          </table:table-cell>
          <table:table-cell table:style-name="ce19" office:value-type="float" office:value="87" calcext:value-type="float">
            <text:p>87</text:p>
          </table:table-cell>
          <table:table-cell table:style-name="ce19" office:value-type="float" office:value="84" calcext:value-type="float">
            <text:p>84</text:p>
          </table:table-cell>
          <table:table-cell table:style-name="ce35" office:value-type="float" office:value="20500" calcext:value-type="float">
            <text:p>20.500,00</text:p>
          </table:table-cell>
          <table:table-cell table:style-name="ce41" table:formula="of:=[.E78]/3" office:value-type="float" office:value="6833.33333333333" calcext:value-type="float">
            <text:p>6833,33</text:p>
          </table:table-cell>
          <table:table-cell table:style-name="ce41" table:formula="of:=[.F78]*1.0422746" office:value-type="float" office:value="7122.20976666667" calcext:value-type="float">
            <text:p>7122,21</text:p>
          </table:table-cell>
          <table:table-cell table:style-name="ce35" table:formula="of:=[.B78]*72.75" office:value-type="float" office:value="12440.25" calcext:value-type="float">
            <text:p>12.440,25</text:p>
          </table:table-cell>
          <table:table-cell table:style-name="ce35" table:formula="of:=[.H78]/3" office:value-type="float" office:value="4146.75" calcext:value-type="float">
            <text:p>4.146,75</text:p>
          </table:table-cell>
          <table:table-cell table:style-name="ce35" table:formula="of:=[.E78]+[.H78]" office:value-type="float" office:value="32940.25" calcext:value-type="float">
            <text:p>32.940,25</text:p>
          </table:table-cell>
          <table:table-cell table:style-name="ce35" table:formula="of:=[.C78]*72.75/3" office:value-type="float" office:value="2109.75" calcext:value-type="float">
            <text:p>2.109,75</text:p>
          </table:table-cell>
          <table:table-cell table:style-name="ce35" table:formula="of:=[.K78]*1.0422746" office:value-type="float" office:value="2198.93883735" calcext:value-type="float">
            <text:p>2.198,94</text:p>
          </table:table-cell>
          <table:table-cell table:style-name="ce35" table:formula="of:=[.D78]*72.75/3" office:value-type="float" office:value="2037" calcext:value-type="float">
            <text:p>2.037,00</text:p>
          </table:table-cell>
          <table:table-cell table:style-name="ce35" table:formula="of:=[.M78]*0.0422746+[.M78]" office:value-type="float" office:value="2123.1133602" calcext:value-type="float">
            <text:p>2.123,11</text:p>
          </table:table-cell>
          <table:table-cell table:style-name="ce35" table:formula="of:=[.L78]+[.N78]" office:value-type="float" office:value="4322.05219755" calcext:value-type="float">
            <text:p>4.322,05</text:p>
          </table:table-cell>
          <table:table-cell table:style-name="ce35" table:formula="of:=[.G78]+[.O78]" office:value-type="float" office:value="11444.2619642167" calcext:value-type="float">
            <text:p>11.444,26</text:p>
          </table:table-cell>
          <table:table-cell table:style-name="ce54" table:formula="of:=[.C78]*100/[.B78]/100" office:value-type="float" office:value="0.508771929824561" calcext:value-type="float">
            <text:p>0,5088</text:p>
          </table:table-cell>
          <table:table-cell table:style-name="ce54" table:formula="of:=[.D78]*100/[.B78]/100" office:value-type="float" office:value="0.491228070175439" calcext:value-type="float">
            <text:p>0,4912</text:p>
          </table:table-cell>
          <table:table-cell table:style-name="ce59" table:formula="of:=[.P78]*[.Q78]" office:value-type="currency" office:currency="BRL" office:value="5822.51924495234" calcext:value-type="currency">
            <text:p>R$ 5.822,52</text:p>
          </table:table-cell>
          <table:table-cell table:style-name="ce59" table:formula="of:=[.P78]*[.R78]" office:value-type="currency" office:currency="BRL" office:value="5621.74271926433" calcext:value-type="currency">
            <text:p>R$ 5.621,74</text:p>
          </table:table-cell>
          <table:table-cell table:style-name="ce59" table:formula="of:=[.S78]+[.T78]" office:value-type="currency" office:currency="BRL" office:value="11444.2619642167" calcext:value-type="currency">
            <text:p>R$ 11.444,26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E.M.E.F. São Vitor – 158318</text:p>
          </table:table-cell>
          <table:table-cell table:formula="of:=[.C79]+[.D79]" office:value-type="float" office:value="477" calcext:value-type="float">
            <text:p>477</text:p>
          </table:table-cell>
          <table:table-cell table:style-name="ce29" office:value-type="float" office:value="441" calcext:value-type="float">
            <text:p>441</text:p>
          </table:table-cell>
          <table:table-cell table:style-name="ce29" office:value-type="float" office:value="36" calcext:value-type="float">
            <text:p>36</text:p>
          </table:table-cell>
          <table:table-cell office:value-type="float" office:value="20500" calcext:value-type="float">
            <text:p>20.500,00</text:p>
          </table:table-cell>
          <table:table-cell table:formula="of:=[.E79]/3" office:value-type="float" office:value="6833.33333333333" calcext:value-type="float">
            <text:p>6833,33</text:p>
          </table:table-cell>
          <table:table-cell table:formula="of:=[.F79]*1.0422746" office:value-type="float" office:value="7122.20976666667" calcext:value-type="float">
            <text:p>7122,21</text:p>
          </table:table-cell>
          <table:table-cell table:formula="of:=[.B79]*72.75" office:value-type="float" office:value="34701.75" calcext:value-type="float">
            <text:p>34.701,75</text:p>
          </table:table-cell>
          <table:table-cell table:formula="of:=[.H79]/3" office:value-type="float" office:value="11567.25" calcext:value-type="float">
            <text:p>11.567,25</text:p>
          </table:table-cell>
          <table:table-cell table:formula="of:=[.E79]+[.H79]" office:value-type="float" office:value="55201.75" calcext:value-type="float">
            <text:p>55.201,75</text:p>
          </table:table-cell>
          <table:table-cell table:formula="of:=[.C79]*72.75/3" office:value-type="float" office:value="10694.25" calcext:value-type="float">
            <text:p>10.694,25</text:p>
          </table:table-cell>
          <table:table-cell table:formula="of:=[.K79]*1.0422746" office:value-type="float" office:value="11146.34514105" calcext:value-type="float">
            <text:p>11.146,35</text:p>
          </table:table-cell>
          <table:table-cell table:formula="of:=[.D79]*72.75/3" office:value-type="float" office:value="873" calcext:value-type="float">
            <text:p>873,00</text:p>
          </table:table-cell>
          <table:table-cell table:formula="of:=[.M79]*0.0422746+[.M79]" office:value-type="float" office:value="909.9057258" calcext:value-type="float">
            <text:p>909,91</text:p>
          </table:table-cell>
          <table:table-cell table:formula="of:=[.L79]+[.N79]" office:value-type="float" office:value="12056.25086685" calcext:value-type="float">
            <text:p>12.056,25</text:p>
          </table:table-cell>
          <table:table-cell table:formula="of:=[.G79]+[.O79]" office:value-type="float" office:value="19178.4606335167" calcext:value-type="float">
            <text:p>19.178,46</text:p>
          </table:table-cell>
          <table:table-cell table:formula="of:=[.C79]*100/[.B79]/100" office:value-type="float" office:value="0.924528301886793" calcext:value-type="float">
            <text:p>0,9245</text:p>
          </table:table-cell>
          <table:table-cell table:formula="of:=[.D79]*100/[.B79]/100" office:value-type="float" office:value="0.0754716981132075" calcext:value-type="float">
            <text:p>0,0755</text:p>
          </table:table-cell>
          <table:table-cell table:formula="of:=[.P79]*[.Q79]" office:value-type="currency" office:currency="BRL" office:value="17731.0296423079" calcext:value-type="currency">
            <text:p>R$ 17.731,03</text:p>
          </table:table-cell>
          <table:table-cell table:formula="of:=[.P79]*[.R79]" office:value-type="currency" office:currency="BRL" office:value="1447.43099120881" calcext:value-type="currency">
            <text:p>R$ 1.447,43</text:p>
          </table:table-cell>
          <table:table-cell table:formula="of:=[.S79]+[.T79]" office:value-type="currency" office:currency="BRL" office:value="19178.4606335167" calcext:value-type="currency">
            <text:p>R$ 19.178,46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E.M.E.F. Sen.Teotônio Vilela – 158406</text:p>
          </table:table-cell>
          <table:table-cell table:formula="of:=[.C80]+[.D80]" office:value-type="float" office:value="551" calcext:value-type="float">
            <text:p>551</text:p>
          </table:table-cell>
          <table:table-cell table:style-name="ce29" office:value-type="float" office:value="532" calcext:value-type="float">
            <text:p>532</text:p>
          </table:table-cell>
          <table:table-cell table:style-name="ce29" office:value-type="float" office:value="19" calcext:value-type="float">
            <text:p>19</text:p>
          </table:table-cell>
          <table:table-cell office:value-type="float" office:value="20500" calcext:value-type="float">
            <text:p>20.500,00</text:p>
          </table:table-cell>
          <table:table-cell table:formula="of:=[.E80]/3" office:value-type="float" office:value="6833.33333333333" calcext:value-type="float">
            <text:p>6833,33</text:p>
          </table:table-cell>
          <table:table-cell table:formula="of:=[.F80]*1.0422746" office:value-type="float" office:value="7122.20976666667" calcext:value-type="float">
            <text:p>7122,21</text:p>
          </table:table-cell>
          <table:table-cell table:formula="of:=[.B80]*72.75" office:value-type="float" office:value="40085.25" calcext:value-type="float">
            <text:p>40.085,25</text:p>
          </table:table-cell>
          <table:table-cell table:formula="of:=[.H80]/3" office:value-type="float" office:value="13361.75" calcext:value-type="float">
            <text:p>13.361,75</text:p>
          </table:table-cell>
          <table:table-cell table:formula="of:=[.E80]+[.H80]" office:value-type="float" office:value="60585.25" calcext:value-type="float">
            <text:p>60.585,25</text:p>
          </table:table-cell>
          <table:table-cell table:formula="of:=[.C80]*72.75/3" office:value-type="float" office:value="12901" calcext:value-type="float">
            <text:p>12.901,00</text:p>
          </table:table-cell>
          <table:table-cell table:formula="of:=[.K80]*1.0422746" office:value-type="float" office:value="13446.3846146" calcext:value-type="float">
            <text:p>13.446,38</text:p>
          </table:table-cell>
          <table:table-cell table:formula="of:=[.D80]*72.75/3" office:value-type="float" office:value="460.75" calcext:value-type="float">
            <text:p>460,75</text:p>
          </table:table-cell>
          <table:table-cell table:formula="of:=[.M80]*0.0422746+[.M80]" office:value-type="float" office:value="480.22802195" calcext:value-type="float">
            <text:p>480,23</text:p>
          </table:table-cell>
          <table:table-cell table:formula="of:=[.L80]+[.N80]" office:value-type="float" office:value="13926.61263655" calcext:value-type="float">
            <text:p>13.926,61</text:p>
          </table:table-cell>
          <table:table-cell table:formula="of:=[.G80]+[.O80]" office:value-type="float" office:value="21048.8224032167" calcext:value-type="float">
            <text:p>21.048,82</text:p>
          </table:table-cell>
          <table:table-cell table:formula="of:=[.C80]*100/[.B80]/100" office:value-type="float" office:value="0.96551724137931" calcext:value-type="float">
            <text:p>0,9655</text:p>
          </table:table-cell>
          <table:table-cell table:formula="of:=[.D80]*100/[.B80]/100" office:value-type="float" office:value="0.0344827586206897" calcext:value-type="float">
            <text:p>0,0345</text:p>
          </table:table-cell>
          <table:table-cell table:formula="of:=[.P80]*[.Q80]" office:value-type="currency" office:currency="BRL" office:value="20323.0009410368" calcext:value-type="currency">
            <text:p>R$ 20.323,00</text:p>
          </table:table-cell>
          <table:table-cell table:formula="of:=[.P80]*[.R80]" office:value-type="currency" office:currency="BRL" office:value="725.821462179885" calcext:value-type="currency">
            <text:p>R$ 725,82</text:p>
          </table:table-cell>
          <table:table-cell table:formula="of:=[.S80]+[.T80]" office:value-type="currency" office:currency="BRL" office:value="21048.8224032167" calcext:value-type="currency">
            <text:p>R$ 21.048,82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E.M.E.F. Sete de Setembro – 158405</text:p>
          </table:table-cell>
          <table:table-cell table:formula="of:=[.C81]+[.D81]" office:value-type="float" office:value="494" calcext:value-type="float">
            <text:p>494</text:p>
          </table:table-cell>
          <table:table-cell office:value-type="float" office:value="416" calcext:value-type="float">
            <text:p>416</text:p>
          </table:table-cell>
          <table:table-cell office:value-type="float" office:value="78" calcext:value-type="float">
            <text:p>78</text:p>
          </table:table-cell>
          <table:table-cell office:value-type="float" office:value="20500" calcext:value-type="float">
            <text:p>20.500,00</text:p>
          </table:table-cell>
          <table:table-cell table:formula="of:=[.E81]/3" office:value-type="float" office:value="6833.33333333333" calcext:value-type="float">
            <text:p>6833,33</text:p>
          </table:table-cell>
          <table:table-cell table:formula="of:=[.F81]*1.0422746" office:value-type="float" office:value="7122.20976666667" calcext:value-type="float">
            <text:p>7122,21</text:p>
          </table:table-cell>
          <table:table-cell table:formula="of:=[.B81]*72.75" office:value-type="float" office:value="35938.5" calcext:value-type="float">
            <text:p>35.938,50</text:p>
          </table:table-cell>
          <table:table-cell table:formula="of:=[.H81]/3" office:value-type="float" office:value="11979.5" calcext:value-type="float">
            <text:p>11.979,50</text:p>
          </table:table-cell>
          <table:table-cell table:formula="of:=[.E81]+[.H81]" office:value-type="float" office:value="56438.5" calcext:value-type="float">
            <text:p>56.438,50</text:p>
          </table:table-cell>
          <table:table-cell table:formula="of:=[.C81]*72.75/3" office:value-type="float" office:value="10088" calcext:value-type="float">
            <text:p>10.088,00</text:p>
          </table:table-cell>
          <table:table-cell table:formula="of:=[.K81]*1.0422746" office:value-type="float" office:value="10514.4661648" calcext:value-type="float">
            <text:p>10.514,47</text:p>
          </table:table-cell>
          <table:table-cell table:formula="of:=[.D81]*72.75/3" office:value-type="float" office:value="1891.5" calcext:value-type="float">
            <text:p>1.891,50</text:p>
          </table:table-cell>
          <table:table-cell table:formula="of:=[.M81]*0.0422746+[.M81]" office:value-type="float" office:value="1971.4624059" calcext:value-type="float">
            <text:p>1.971,46</text:p>
          </table:table-cell>
          <table:table-cell table:formula="of:=[.L81]+[.N81]" office:value-type="float" office:value="12485.9285707" calcext:value-type="float">
            <text:p>12.485,93</text:p>
          </table:table-cell>
          <table:table-cell table:formula="of:=[.G81]+[.O81]" office:value-type="float" office:value="19608.1383373667" calcext:value-type="float">
            <text:p>19.608,14</text:p>
          </table:table-cell>
          <table:table-cell table:formula="of:=[.C81]*100/[.B81]/100" office:value-type="float" office:value="0.842105263157895" calcext:value-type="float">
            <text:p>0,8421</text:p>
          </table:table-cell>
          <table:table-cell table:formula="of:=[.D81]*100/[.B81]/100" office:value-type="float" office:value="0.157894736842105" calcext:value-type="float">
            <text:p>0,1579</text:p>
          </table:table-cell>
          <table:table-cell table:formula="of:=[.P81]*[.Q81]" office:value-type="currency" office:currency="BRL" office:value="16512.1164946246" calcext:value-type="currency">
            <text:p>R$ 16.512,12</text:p>
          </table:table-cell>
          <table:table-cell table:formula="of:=[.P81]*[.R81]" office:value-type="currency" office:currency="BRL" office:value="3096.02184274211" calcext:value-type="currency">
            <text:p>R$ 3.096,02</text:p>
          </table:table-cell>
          <table:table-cell table:formula="of:=[.S81]+[.T81]" office:value-type="currency" office:currency="BRL" office:value="19608.1383373667" calcext:value-type="currency">
            <text:p>R$ 19.608,14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E.M.E.F. Ver. Marcial Pisoni – 158422</text:p>
          </table:table-cell>
          <table:table-cell table:formula="of:=[.C82]+[.D82]" office:value-type="float" office:value="416" calcext:value-type="float">
            <text:p>416</text:p>
          </table:table-cell>
          <table:table-cell table:style-name="ce29" office:value-type="float" office:value="341" calcext:value-type="float">
            <text:p>341</text:p>
          </table:table-cell>
          <table:table-cell table:style-name="ce29" office:value-type="float" office:value="75" calcext:value-type="float">
            <text:p>75</text:p>
          </table:table-cell>
          <table:table-cell office:value-type="float" office:value="20500" calcext:value-type="float">
            <text:p>20.500,00</text:p>
          </table:table-cell>
          <table:table-cell table:formula="of:=[.E82]/3" office:value-type="float" office:value="6833.33333333333" calcext:value-type="float">
            <text:p>6833,33</text:p>
          </table:table-cell>
          <table:table-cell table:formula="of:=[.F82]*1.0422746" office:value-type="float" office:value="7122.20976666667" calcext:value-type="float">
            <text:p>7122,21</text:p>
          </table:table-cell>
          <table:table-cell table:formula="of:=[.B82]*72.75" office:value-type="float" office:value="30264" calcext:value-type="float">
            <text:p>30.264,00</text:p>
          </table:table-cell>
          <table:table-cell table:formula="of:=[.H82]/3" office:value-type="float" office:value="10088" calcext:value-type="float">
            <text:p>10.088,00</text:p>
          </table:table-cell>
          <table:table-cell table:formula="of:=[.E82]+[.H82]" office:value-type="float" office:value="50764" calcext:value-type="float">
            <text:p>50.764,00</text:p>
          </table:table-cell>
          <table:table-cell table:formula="of:=[.C82]*72.75/3" office:value-type="float" office:value="8269.25" calcext:value-type="float">
            <text:p>8.269,25</text:p>
          </table:table-cell>
          <table:table-cell table:formula="of:=[.K82]*1.0422746" office:value-type="float" office:value="8618.82923605" calcext:value-type="float">
            <text:p>8.618,83</text:p>
          </table:table-cell>
          <table:table-cell table:formula="of:=[.D82]*72.75/3" office:value-type="float" office:value="1818.75" calcext:value-type="float">
            <text:p>1.818,75</text:p>
          </table:table-cell>
          <table:table-cell table:formula="of:=[.M82]*0.0422746+[.M82]" office:value-type="float" office:value="1895.63692875" calcext:value-type="float">
            <text:p>1.895,64</text:p>
          </table:table-cell>
          <table:table-cell table:formula="of:=[.L82]+[.N82]" office:value-type="float" office:value="10514.4661648" calcext:value-type="float">
            <text:p>10.514,47</text:p>
          </table:table-cell>
          <table:table-cell table:formula="of:=[.G82]+[.O82]" office:value-type="float" office:value="17636.6759314667" calcext:value-type="float">
            <text:p>17.636,68</text:p>
          </table:table-cell>
          <table:table-cell table:formula="of:=[.C82]*100/[.B82]/100" office:value-type="float" office:value="0.819711538461538" calcext:value-type="float">
            <text:p>0,8197</text:p>
          </table:table-cell>
          <table:table-cell table:formula="of:=[.D82]*100/[.B82]/100" office:value-type="float" office:value="0.180288461538462" calcext:value-type="float">
            <text:p>0,1803</text:p>
          </table:table-cell>
          <table:table-cell table:formula="of:=[.P82]*[.Q82]" office:value-type="currency" office:currency="BRL" office:value="14456.9867611301" calcext:value-type="currency">
            <text:p>R$ 14.456,99</text:p>
          </table:table-cell>
          <table:table-cell table:formula="of:=[.P82]*[.R82]" office:value-type="currency" office:currency="BRL" office:value="3179.68917033654" calcext:value-type="currency">
            <text:p>R$ 3.179,69</text:p>
          </table:table-cell>
          <table:table-cell table:formula="of:=[.S82]+[.T82]" office:value-type="currency" office:currency="BRL" office:value="17636.6759314667" calcext:value-type="currency">
            <text:p>R$ 17.636,68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E.M.E.F. Villa Lobos – 158418</text:p>
          </table:table-cell>
          <table:table-cell table:formula="of:=[.C83]+[.D83]" office:value-type="float" office:value="275" calcext:value-type="float">
            <text:p>275</text:p>
          </table:table-cell>
          <table:table-cell office:value-type="float" office:value="246" calcext:value-type="float">
            <text:p>246</text:p>
          </table:table-cell>
          <table:table-cell office:value-type="float" office:value="29" calcext:value-type="float">
            <text:p>29</text:p>
          </table:table-cell>
          <table:table-cell office:value-type="float" office:value="20500" calcext:value-type="float">
            <text:p>20.500,00</text:p>
          </table:table-cell>
          <table:table-cell table:formula="of:=[.E83]/3" office:value-type="float" office:value="6833.33333333333" calcext:value-type="float">
            <text:p>6833,33</text:p>
          </table:table-cell>
          <table:table-cell table:formula="of:=[.F83]*1.0422746" office:value-type="float" office:value="7122.20976666667" calcext:value-type="float">
            <text:p>7122,21</text:p>
          </table:table-cell>
          <table:table-cell table:formula="of:=[.B83]*72.75" office:value-type="float" office:value="20006.25" calcext:value-type="float">
            <text:p>20.006,25</text:p>
          </table:table-cell>
          <table:table-cell table:formula="of:=[.H83]/3" office:value-type="float" office:value="6668.75" calcext:value-type="float">
            <text:p>6.668,75</text:p>
          </table:table-cell>
          <table:table-cell table:formula="of:=[.E83]+[.H83]" office:value-type="float" office:value="40506.25" calcext:value-type="float">
            <text:p>40.506,25</text:p>
          </table:table-cell>
          <table:table-cell table:formula="of:=[.C83]*72.75/3" office:value-type="float" office:value="5965.5" calcext:value-type="float">
            <text:p>5.965,50</text:p>
          </table:table-cell>
          <table:table-cell table:formula="of:=[.K83]*1.0422746" office:value-type="float" office:value="6217.6891263" calcext:value-type="float">
            <text:p>6.217,69</text:p>
          </table:table-cell>
          <table:table-cell table:formula="of:=[.D83]*72.75/3" office:value-type="float" office:value="703.25" calcext:value-type="float">
            <text:p>703,25</text:p>
          </table:table-cell>
          <table:table-cell table:formula="of:=[.M83]*0.0422746+[.M83]" office:value-type="float" office:value="732.97961245" calcext:value-type="float">
            <text:p>732,98</text:p>
          </table:table-cell>
          <table:table-cell table:formula="of:=[.L83]+[.N83]" office:value-type="float" office:value="6950.66873875" calcext:value-type="float">
            <text:p>6.950,67</text:p>
          </table:table-cell>
          <table:table-cell table:formula="of:=[.G83]+[.O83]" office:value-type="float" office:value="14072.8785054167" calcext:value-type="float">
            <text:p>14.072,88</text:p>
          </table:table-cell>
          <table:table-cell table:formula="of:=[.C83]*100/[.B83]/100" office:value-type="float" office:value="0.894545454545455" calcext:value-type="float">
            <text:p>0,8945</text:p>
          </table:table-cell>
          <table:table-cell table:formula="of:=[.D83]*100/[.B83]/100" office:value-type="float" office:value="0.105454545454545" calcext:value-type="float">
            <text:p>0,1055</text:p>
          </table:table-cell>
          <table:table-cell table:formula="of:=[.P83]*[.Q83]" office:value-type="currency" office:currency="BRL" office:value="12588.8294993909" calcext:value-type="currency">
            <text:p>R$ 12.588,83</text:p>
          </table:table-cell>
          <table:table-cell table:formula="of:=[.P83]*[.R83]" office:value-type="currency" office:currency="BRL" office:value="1484.04900602576" calcext:value-type="currency">
            <text:p>R$ 1.484,05</text:p>
          </table:table-cell>
          <table:table-cell table:formula="of:=[.S83]+[.T83]" office:value-type="currency" office:currency="BRL" office:value="14072.8785054167" calcext:value-type="currency">
            <text:p>R$ 14.072,88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E.M.E.F. Vinte e Um de Abril – 158315 *</text:p>
          </table:table-cell>
          <table:table-cell table:formula="of:=[.C84]+[.D84]" office:value-type="float" office:value="7" calcext:value-type="float">
            <text:p>7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0" calcext:value-type="float">
            <text:p>0</text:p>
          </table:table-cell>
          <table:table-cell office:value-type="float" office:value="8000" calcext:value-type="float">
            <text:p>8.000,00</text:p>
          </table:table-cell>
          <table:table-cell table:formula="of:=[.E84]/3" office:value-type="float" office:value="2666.66666666667" calcext:value-type="float">
            <text:p>2666,67</text:p>
          </table:table-cell>
          <table:table-cell table:formula="of:=[.F84]*1.0422746" office:value-type="float" office:value="2779.39893333333" calcext:value-type="float">
            <text:p>2779,40</text:p>
          </table:table-cell>
          <table:table-cell table:formula="of:=[.B84]*72.75" office:value-type="float" office:value="509.25" calcext:value-type="float">
            <text:p>509,25</text:p>
          </table:table-cell>
          <table:table-cell table:formula="of:=[.H84]/3" office:value-type="float" office:value="169.75" calcext:value-type="float">
            <text:p>169,75</text:p>
          </table:table-cell>
          <table:table-cell table:formula="of:=[.E84]+[.H84]" office:value-type="float" office:value="8509.25" calcext:value-type="float">
            <text:p>8.509,25</text:p>
          </table:table-cell>
          <table:table-cell table:formula="of:=[.C84]*72.75/3" office:value-type="float" office:value="169.75" calcext:value-type="float">
            <text:p>169,75</text:p>
          </table:table-cell>
          <table:table-cell table:formula="of:=[.K84]*1.0422746" office:value-type="float" office:value="176.92611335" calcext:value-type="float">
            <text:p>176,93</text:p>
          </table:table-cell>
          <table:table-cell table:formula="of:=[.D84]*72.75/3" office:value-type="float" office:value="0" calcext:value-type="float">
            <text:p>0,00</text:p>
          </table:table-cell>
          <table:table-cell table:formula="of:=[.M84]*0.0422746+[.M84]" office:value-type="float" office:value="0" calcext:value-type="float">
            <text:p>0,00</text:p>
          </table:table-cell>
          <table:table-cell table:formula="of:=[.L84]+[.N84]" office:value-type="float" office:value="176.92611335" calcext:value-type="float">
            <text:p>176,93</text:p>
          </table:table-cell>
          <table:table-cell table:formula="of:=[.G84]+[.O84]" office:value-type="float" office:value="2956.32504668333" calcext:value-type="float">
            <text:p>2.956,33</text:p>
          </table:table-cell>
          <table:table-cell table:formula="of:=[.C84]*100/[.B84]/100" office:value-type="float" office:value="1" calcext:value-type="float">
            <text:p>1,0000</text:p>
          </table:table-cell>
          <table:table-cell table:formula="of:=[.D84]*100/[.B84]/100" office:value-type="float" office:value="0" calcext:value-type="float">
            <text:p>0,0000</text:p>
          </table:table-cell>
          <table:table-cell table:formula="of:=[.P84]*[.Q84]" office:value-type="currency" office:currency="BRL" office:value="2956.32504668333" calcext:value-type="currency">
            <text:p>R$ 2.956,33</text:p>
          </table:table-cell>
          <table:table-cell table:formula="of:=[.P84]*[.R84]" office:value-type="currency" office:currency="BRL" office:value="0" calcext:value-type="currency">
            <text:p>R$ 0,00</text:p>
          </table:table-cell>
          <table:table-cell table:formula="of:=[.S84]+[.T84]" office:value-type="currency" office:currency="BRL" office:value="2956.32504668333" calcext:value-type="currency">
            <text:p>R$ 2.956,33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E.M.E.F. Vitório Rech II – 158435</text:p>
          </table:table-cell>
          <table:table-cell table:formula="of:=[.C85]+[.D85]" office:value-type="float" office:value="152" calcext:value-type="float">
            <text:p>152</text:p>
          </table:table-cell>
          <table:table-cell office:value-type="float" office:value="115" calcext:value-type="float">
            <text:p>115</text:p>
          </table:table-cell>
          <table:table-cell office:value-type="float" office:value="37" calcext:value-type="float">
            <text:p>37</text:p>
          </table:table-cell>
          <table:table-cell office:value-type="float" office:value="20500" calcext:value-type="float">
            <text:p>20.500,00</text:p>
          </table:table-cell>
          <table:table-cell table:formula="of:=[.E85]/3" office:value-type="float" office:value="6833.33333333333" calcext:value-type="float">
            <text:p>6833,33</text:p>
          </table:table-cell>
          <table:table-cell table:formula="of:=[.F85]*1.0422746" office:value-type="float" office:value="7122.20976666667" calcext:value-type="float">
            <text:p>7122,21</text:p>
          </table:table-cell>
          <table:table-cell table:formula="of:=[.B85]*72.75" office:value-type="float" office:value="11058" calcext:value-type="float">
            <text:p>11.058,00</text:p>
          </table:table-cell>
          <table:table-cell table:formula="of:=[.H85]/3" office:value-type="float" office:value="3686" calcext:value-type="float">
            <text:p>3.686,00</text:p>
          </table:table-cell>
          <table:table-cell table:formula="of:=[.E85]+[.H85]" office:value-type="float" office:value="31558" calcext:value-type="float">
            <text:p>31.558,00</text:p>
          </table:table-cell>
          <table:table-cell table:formula="of:=[.C85]*72.75/3" office:value-type="float" office:value="2788.75" calcext:value-type="float">
            <text:p>2.788,75</text:p>
          </table:table-cell>
          <table:table-cell table:formula="of:=[.K85]*1.0422746" office:value-type="float" office:value="2906.64329075" calcext:value-type="float">
            <text:p>2.906,64</text:p>
          </table:table-cell>
          <table:table-cell table:formula="of:=[.D85]*72.75/3" office:value-type="float" office:value="897.25" calcext:value-type="float">
            <text:p>897,25</text:p>
          </table:table-cell>
          <table:table-cell table:formula="of:=[.M85]*0.0422746+[.M85]" office:value-type="float" office:value="935.18088485" calcext:value-type="float">
            <text:p>935,18</text:p>
          </table:table-cell>
          <table:table-cell table:formula="of:=[.L85]+[.N85]" office:value-type="float" office:value="3841.8241756" calcext:value-type="float">
            <text:p>3.841,82</text:p>
          </table:table-cell>
          <table:table-cell table:formula="of:=[.G85]+[.O85]" office:value-type="float" office:value="10964.0339422667" calcext:value-type="float">
            <text:p>10.964,03</text:p>
          </table:table-cell>
          <table:table-cell table:formula="of:=[.C85]*100/[.B85]/100" office:value-type="float" office:value="0.756578947368421" calcext:value-type="float">
            <text:p>0,7566</text:p>
          </table:table-cell>
          <table:table-cell table:formula="of:=[.D85]*100/[.B85]/100" office:value-type="float" office:value="0.243421052631579" calcext:value-type="float">
            <text:p>0,2434</text:p>
          </table:table-cell>
          <table:table-cell table:formula="of:=[.P85]*[.Q85]" office:value-type="currency" office:currency="BRL" office:value="8295.15725895176" calcext:value-type="currency">
            <text:p>R$ 8.295,16</text:p>
          </table:table-cell>
          <table:table-cell table:formula="of:=[.P85]*[.R85]" office:value-type="currency" office:currency="BRL" office:value="2668.87668331491" calcext:value-type="currency">
            <text:p>R$ 2.668,88</text:p>
          </table:table-cell>
          <table:table-cell table:formula="of:=[.S85]+[.T85]" office:value-type="currency" office:currency="BRL" office:value="10964.0339422667" calcext:value-type="currency">
            <text:p>R$ 10.964,03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E.M.E.F. Zélia R. Furtado – 158410</text:p>
          </table:table-cell>
          <table:table-cell table:formula="of:=[.C86]+[.D86]" office:value-type="float" office:value="501" calcext:value-type="float">
            <text:p>501</text:p>
          </table:table-cell>
          <table:table-cell office:value-type="float" office:value="481" calcext:value-type="float">
            <text:p>481</text:p>
          </table:table-cell>
          <table:table-cell office:value-type="float" office:value="20" calcext:value-type="float">
            <text:p>20</text:p>
          </table:table-cell>
          <table:table-cell office:value-type="float" office:value="20500" calcext:value-type="float">
            <text:p>20.500,00</text:p>
          </table:table-cell>
          <table:table-cell table:formula="of:=[.E86]/3" office:value-type="float" office:value="6833.33333333333" calcext:value-type="float">
            <text:p>6833,33</text:p>
          </table:table-cell>
          <table:table-cell table:formula="of:=[.F86]*1.0422746" office:value-type="float" office:value="7122.20976666667" calcext:value-type="float">
            <text:p>7122,21</text:p>
          </table:table-cell>
          <table:table-cell table:formula="of:=[.B86]*72.75" office:value-type="float" office:value="36447.75" calcext:value-type="float">
            <text:p>36.447,75</text:p>
          </table:table-cell>
          <table:table-cell table:formula="of:=[.H86]/3" office:value-type="float" office:value="12149.25" calcext:value-type="float">
            <text:p>12.149,25</text:p>
          </table:table-cell>
          <table:table-cell table:formula="of:=[.E86]+[.H86]" office:value-type="float" office:value="56947.75" calcext:value-type="float">
            <text:p>56.947,75</text:p>
          </table:table-cell>
          <table:table-cell table:formula="of:=[.C86]*72.75/3" office:value-type="float" office:value="11664.25" calcext:value-type="float">
            <text:p>11.664,25</text:p>
          </table:table-cell>
          <table:table-cell table:formula="of:=[.K86]*1.0422746" office:value-type="float" office:value="12157.35150305" calcext:value-type="float">
            <text:p>12.157,35</text:p>
          </table:table-cell>
          <table:table-cell table:formula="of:=[.D86]*72.75/3" office:value-type="float" office:value="485" calcext:value-type="float">
            <text:p>485,00</text:p>
          </table:table-cell>
          <table:table-cell table:formula="of:=[.M86]*0.0422746+[.M86]" office:value-type="float" office:value="505.503181" calcext:value-type="float">
            <text:p>505,50</text:p>
          </table:table-cell>
          <table:table-cell table:formula="of:=[.L86]+[.N86]" office:value-type="float" office:value="12662.85468405" calcext:value-type="float">
            <text:p>12.662,85</text:p>
          </table:table-cell>
          <table:table-cell table:formula="of:=[.G86]+[.O86]" office:value-type="float" office:value="19785.0644507167" calcext:value-type="float">
            <text:p>19.785,06</text:p>
          </table:table-cell>
          <table:table-cell table:formula="of:=[.C86]*100/[.B86]/100" office:value-type="float" office:value="0.960079840319361" calcext:value-type="float">
            <text:p>0,9601</text:p>
          </table:table-cell>
          <table:table-cell table:formula="of:=[.D86]*100/[.B86]/100" office:value-type="float" office:value="0.0399201596806387" calcext:value-type="float">
            <text:p>0,0399</text:p>
          </table:table-cell>
          <table:table-cell table:formula="of:=[.P86]*[.Q86]" office:value-type="currency" office:currency="BRL" office:value="18995.2415185523" calcext:value-type="currency">
            <text:p>R$ 18.995,24</text:p>
          </table:table-cell>
          <table:table-cell table:formula="of:=[.P86]*[.R86]" office:value-type="currency" office:currency="BRL" office:value="789.822932164338" calcext:value-type="currency">
            <text:p>R$ 789,82</text:p>
          </table:table-cell>
          <table:table-cell table:formula="of:=[.S86]+[.T86]" office:value-type="currency" office:currency="BRL" office:value="19785.0644507167" calcext:value-type="currency">
            <text:p>R$ 19.785,06</text:p>
          </table:table-cell>
          <table:table-cell table:number-columns-repeated="9"/>
        </table:table-row>
        <table:table-row table:style-name="ro4">
          <table:table-cell table:style-name="ce13"/>
          <table:table-cell table:style-name="ce22" table:formula="of:=SUM([.B4:.B86])" office:value-type="float" office:value="34320" calcext:value-type="float">
            <text:p>34320</text:p>
          </table:table-cell>
          <table:table-cell table:style-name="ce30" table:formula="of:=SUM([.C4:.C86])" office:value-type="float" office:value="31775" calcext:value-type="float">
            <text:p>31775</text:p>
          </table:table-cell>
          <table:table-cell table:style-name="ce30" table:formula="of:=SUM([.D4:.D86])" office:value-type="float" office:value="2545" calcext:value-type="float">
            <text:p>2545</text:p>
          </table:table-cell>
          <table:table-cell table:style-name="ce38" table:formula="of:=SUM([.E4:.E86])" office:value-type="currency" office:currency="BRL" office:value="1614000" calcext:value-type="currency">
            <text:p>R$ 1.614.000,00</text:p>
          </table:table-cell>
          <table:table-cell table:style-name="ce38" table:formula="of:=SUM([.F4:.F86])" office:value-type="currency" office:currency="BRL" office:value="538000" calcext:value-type="currency">
            <text:p>R$ 538.000,00</text:p>
          </table:table-cell>
          <table:table-cell table:style-name="ce38" table:formula="of:=SUM([.G4:.G86])" office:value-type="currency" office:currency="BRL" office:value="560743.734799999" calcext:value-type="currency">
            <text:p>R$ 560.743,73</text:p>
          </table:table-cell>
          <table:table-cell table:style-name="ce38" table:formula="of:=SUM([.H4:.H86])" office:value-type="currency" office:currency="BRL" office:value="2496780" calcext:value-type="currency">
            <text:p>R$ 2.496.780,00</text:p>
          </table:table-cell>
          <table:table-cell table:style-name="ce38" table:formula="of:=SUM([.I4:.I86])" office:value-type="currency" office:currency="BRL" office:value="832260" calcext:value-type="currency">
            <text:p>R$ 832.260,00</text:p>
          </table:table-cell>
          <table:table-cell table:style-name="ce38" table:formula="of:=SUM([.J4:.J86])" office:value-type="currency" office:currency="BRL" office:value="4110780" calcext:value-type="currency">
            <text:p>R$ 4.110.780,00</text:p>
          </table:table-cell>
          <table:table-cell table:style-name="ce47" table:formula="of:=SUM([.K4:.K86])" office:value-type="currency" office:currency="BRL" office:value="770543.75" calcext:value-type="currency">
            <text:p>R$ 770.543,75</text:p>
          </table:table-cell>
          <table:table-cell table:style-name="ce47" table:formula="of:=SUM([.L4:.L86])" office:value-type="currency" office:currency="BRL" office:value="803118.17881375" calcext:value-type="currency">
            <text:p>R$ 803.118,18</text:p>
          </table:table-cell>
          <table:table-cell table:style-name="ce47" table:formula="of:=SUM([.M4:.M86])" office:value-type="currency" office:currency="BRL" office:value="61716.25" calcext:value-type="currency">
            <text:p>R$ 61.716,25</text:p>
          </table:table-cell>
          <table:table-cell table:style-name="ce47" table:formula="of:=SUM([.N4:.N86])" office:value-type="currency" office:currency="BRL" office:value="64325.27978225" calcext:value-type="currency">
            <text:p>R$ 64.325,28</text:p>
          </table:table-cell>
          <table:table-cell table:style-name="ce47" table:formula="of:=SUM([.O4:.O86])" office:value-type="currency" office:currency="BRL" office:value="867443.458596" calcext:value-type="currency">
            <text:p>R$ 867.443,46</text:p>
          </table:table-cell>
          <table:table-cell table:style-name="ce47" table:formula="of:=SUM([.P4:.P86])" office:value-type="currency" office:currency="BRL" office:value="1428187.193396" calcext:value-type="currency">
            <text:p>R$ 1.428.187,19</text:p>
          </table:table-cell>
          <table:table-cell table:number-columns-repeated="2" table:style-name="ce22" office:value-type="string" calcext:value-type="string">
            <text:p>---</text:p>
          </table:table-cell>
          <table:table-cell table:formula="of:=SUM([.S4:.S86])" office:value-type="currency" office:currency="BRL" office:value="1313616.12844892" calcext:value-type="currency">
            <text:p>R$ 1.313.616,13</text:p>
          </table:table-cell>
          <table:table-cell table:formula="of:=SUM([.T4:.T86])" office:value-type="currency" office:currency="BRL" office:value="114571.064947083" calcext:value-type="currency">
            <text:p>R$ 114.571,06</text:p>
          </table:table-cell>
          <table:table-cell table:formula="of:=SUM([.U4:.U86])" office:value-type="currency" office:currency="BRL" office:value="1428187.193396" calcext:value-type="currency">
            <text:p>R$ 1.428.187,19</text:p>
          </table:table-cell>
          <table:table-cell table:number-columns-repeated="9"/>
        </table:table-row>
        <table:table-row table:style-name="ro5">
          <table:table-cell table:style-name="ce13"/>
          <table:table-cell table:style-name="ce23" table:number-columns-repeated="3"/>
          <table:table-cell table:style-name="Default" table:number-columns-repeated="16"/>
          <table:table-cell table:style-name="ce62"/>
          <table:table-cell table:number-columns-repeated="9"/>
        </table:table-row>
        <table:table-row table:style-name="ro6">
          <table:table-cell table:style-name="ce14" office:value-type="string" calcext:value-type="string" table:number-columns-spanned="21" table:number-rows-spanned="1">
            <text:p>* Escolas que recebem verba como escolas de meio rural</text:p>
          </table:table-cell>
          <table:covered-table-cell table:number-columns-repeated="14" table:style-name="ce24"/>
          <table:covered-table-cell table:style-name="ce51"/>
          <table:covered-table-cell table:number-columns-repeated="5" table:style-name="ce24"/>
          <table:table-cell table:number-columns-repeated="9"/>
        </table:table-row>
        <table:table-row table:style-name="ro6">
          <table:table-cell table:style-name="ce14" office:value-type="string" calcext:value-type="string">
            <text:p>** A EMEF Américo Ribeiro Mendes atende 388 crianças/estudantes. Destas, 36 <text:s/>de Ed. Infantil, são atendidas em tempo integral. No total, 388 + 36 = 424 para cômputo do repasse da verba da AF</text:p>
          </table:table-cell>
          <table:table-cell table:style-name="ce25" table:number-columns-repeated="8"/>
          <table:table-cell table:style-name="ce44"/>
          <table:table-cell table:style-name="ce25" table:number-columns-repeated="4"/>
          <table:table-cell table:style-name="ce44"/>
          <table:table-cell table:style-name="ce25" table:number-columns-repeated="15"/>
        </table:table-row>
        <table:table-row table:style-name="ro6">
          <table:table-cell table:style-name="ce14" office:value-type="string" calcext:value-type="string">
            <text:p>*** A EMEF Dolaimes Stédile Angeli atende 100 crianças/estudantes( da Ed. Infantil ao 3º ano do Ensino Fundamental) no Programa de Atenção Integral (PAI). Totalizando 702 +100 = 802 estudantes</text:p>
          </table:table-cell>
          <table:table-cell table:style-name="ce25" table:number-columns-repeated="11"/>
          <table:table-cell table:style-name="ce44"/>
          <table:table-cell table:style-name="ce25"/>
          <table:table-cell table:style-name="ce44" table:number-columns-repeated="2"/>
          <table:table-cell table:style-name="ce25" table:number-columns-repeated="14"/>
        </table:table-row>
        <table:table-row table:style-name="ro6">
          <table:table-cell table:style-name="ce14" office:value-type="string" calcext:value-type="string">
            <text:p>**** A EMEF Engenheiro Mansueto Serafini atende 264 crianças/estudantes de tempo integral. No total, 264 x 2 = 528 para cômputo da verba da AF.</text:p>
          </table:table-cell>
          <table:table-cell table:style-name="ce25" table:number-columns-repeated="13"/>
          <table:table-cell table:style-name="ce44"/>
          <table:table-cell table:style-name="ce25" table:number-columns-repeated="15"/>
        </table:table-row>
        <table:table-row table:style-name="ro6">
          <table:table-cell table:style-name="ce14" office:value-type="string" calcext:value-type="string">
            <text:p>***** A EMEF São Vicente de Paulo atende 129 <text:s/>crianças/estudantes. Destas, 42 <text:s/>crianças de Ed. Infantil são atendidas em tempo integral. No total, 129+42 = 171 para cômputo da verba da AF.</text:p>
          </table:table-cell>
          <table:table-cell table:style-name="ce25" table:number-columns-repeated="11"/>
          <table:table-cell table:style-name="ce44" table:number-columns-repeated="4"/>
          <table:table-cell table:style-name="ce25" table:number-columns-repeated="1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P0" style:volatile="true">
      <number:number number:decimal-places="0" number:min-integer-digits="1" number:grouping="true"/>
      <number:text>   </number:text>
    </number:number-style>
    <number:number-style style:name="N107">
      <number:text>-</number:text>
      <number:number number:decimal-places="0" number:min-integer-digits="1" number:grouping="true"/>
      <number:text>   </number:text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  <number:text>   </number:text>
    </number:number-style>
    <number:number-style style:name="N108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8P0"/>
    </number:number-style>
    <number:number-style style:name="N110P0" style:volatile="true">
      <number:number number:decimal-places="2" number:min-integer-digits="1" number:grouping="true"/>
      <number:text>   </number:text>
    </number:number-style>
    <number:number-style style:name="N110">
      <number:text>-</number:text>
      <number:number number:decimal-places="2" number:min-integer-digits="1" number:grouping="true"/>
      <number:text>   </number:text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  <number:text>   </number:text>
    </number:number-style>
    <number:number-style style:name="N111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number-style style:name="N113">
      <number:scientific-number number:decimal-places="1" number:min-integer-digits="1" number:min-exponent-digits="1"/>
    </number:number-style>
    <number:number-style style:name="N115P0" style:volatile="true">
      <number:text>R$</number:text>
      <number:number number:decimal-places="0" number:min-integer-digits="1" number:grouping="true"/>
      <number:text> </number:text>
    </number:number-style>
    <number:number-style style:name="N115">
      <number:text>(R$</number:text>
      <number:number number: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</number:text>
      <number:number number:decimal-places="0" number:min-integer-digits="1" number:grouping="true"/>
      <number:text> </number:text>
    </number:number-style>
    <number:number-style style:name="N116">
      <style:text-properties fo:color="#ff0000"/>
      <number:text>(R$</number:text>
      <number:number number:decimal-places="0" number:min-integer-digits="1" number:grouping="true"/>
      <number:text>)</number:text>
      <style:map style:condition="value()&gt;=0" style:apply-style-name="N116P0"/>
    </number:number-style>
    <number:number-style style:name="N118P0" style:volatile="true">
      <number:text>R$</number:text>
      <number:number number:decimal-places="2" number:min-integer-digits="1" number:grouping="true"/>
      <number:text> </number:text>
    </number:number-style>
    <number:number-style style:name="N118">
      <number:text>(R$</number:text>
      <number:number number:decimal-places="2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R$</number:text>
      <number:number number:decimal-places="2" number:min-integer-digits="1" number:grouping="true"/>
      <number:text> </number:text>
    </number:number-style>
    <number:number-style style:name="N119">
      <style:text-properties fo:color="#ff0000"/>
      <number:text>(R$</number:text>
      <number:number number:decimal-places="2" number:min-integer-digits="1" number:grouping="true"/>
      <number:text>)</number:text>
      <style:map style:condition="value()&gt;=0" style:apply-style-name="N119P0"/>
    </number:number-style>
    <number:number-style style:name="N123P0" style:volatile="true">
      <number:text> R$</number:text>
      <number:number number:decimal-places="0" number:min-integer-digits="1" number:grouping="true"/>
      <number:text> </number:text>
    </number:number-style>
    <number:number-style style:name="N123P1" style:volatile="true">
      <number:text> R$(</number:text>
      <number:number number:decimal-places="0" number:min-integer-digits="1" number:grouping="true"/>
      <number:text>)</number:text>
    </number:number-style>
    <number:number-style style:name="N123P2" style:volatile="true">
      <number:text> R$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number number:decimal-places="0" number:min-integer-digits="1" number:grouping="true"/>
      <number:text> </number:text>
    </number:number-style>
    <number:number-style style:name="N127P1" style:volatile="true">
      <number:text> (</number:text>
      <number:number number:decimal-places="0" number:min-integer-digits="1" number:grouping="true"/>
      <number:text>)</number:text>
    </number:number-style>
    <number:number-style style:name="N127P2" style:volatile="true">
      <number:text> -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R$</number:text>
      <number:number number:decimal-places="2" number:min-integer-digits="1" number:grouping="true"/>
      <number:text> </number:text>
    </number:number-style>
    <number:number-style style:name="N131P1" style:volatile="true">
      <number:text> R$(</number:text>
      <number:number number:decimal-places="2" number:min-integer-digits="1" number:grouping="true"/>
      <number:text>)</number:text>
    </number:number-style>
    <number:number-style style:name="N131P2" style:volatile="true">
      <number:text> R$-</number:text>
      <number:number number: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number number:decimal-places="2" number:min-integer-digits="1" number:grouping="true"/>
      <number:text> </number:text>
    </number:number-style>
    <number:number-style style:name="N135P1" style:volatile="true">
      <number:text> (</number:text>
      <number:number number:decimal-places="2" number:min-integer-digits="1" number:grouping="true"/>
      <number:text>)</number:text>
    </number:number-style>
    <number:number-style style:name="N135P2" style:volatile="true">
      <number:text>-</number:text>
      <number:number number:decimal-places="0" number:min-integer-digits="0"/>
      <number:text>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">
      <number:number number:decimal-places="1" number:min-integer-digits="1"/>
    </number:number-style>
    <number:number-style style:name="N137">
      <number:number number:decimal-places="1" number:min-integer-digits="1" number:grouping="true"/>
    </number:number-style>
    <number:number-style style:name="N138">
      <number:number number:decimal-places="10" number:min-integer-digits="1"/>
    </number:number-style>
    <number:number-style style:name="N139">
      <number:number number:decimal-places="9" number:min-integer-digits="1"/>
    </number:number-style>
    <number:number-style style:name="N140">
      <number:number number:decimal-places="8" number:min-integer-digits="1"/>
    </number:number-style>
    <number:number-style style:name="N141">
      <number:number number:decimal-places="7" number:min-integer-digits="1"/>
    </number:number-style>
    <number:number-style style:name="N142">
      <number:number number:decimal-places="6" number:min-integer-digits="1"/>
    </number:number-style>
    <number:number-style style:name="N143">
      <number:number number:decimal-places="5" number:min-integer-digits="1"/>
    </number:number-style>
    <number:number-style style:name="N144">
      <number:number number:decimal-places="4" number:min-integer-digits="1"/>
    </number:number-style>
    <number:number-style style:name="N145">
      <number:number number:decimal-places="3" number:min-integer-digits="1"/>
    </number:number-style>
    <number:number-style style:name="N146">
      <number:number number:decimal-places="11" number:min-integer-digits="1"/>
    </number:number-style>
    <number:currency-style style:name="N148P0" style:volatile="true">
      <number:currency-symbol number:language="pt" number:country="BR">R$</number:currency-symbol>
      <number:text> </number:text>
      <number:number number:decimal-places="3" number:min-integer-digits="1" number:grouping="true"/>
    </number:currency-style>
    <number:currency-style style:name="N148">
      <style:text-properties fo:color="#ff0000"/>
      <number:text>-</number:text>
      <number:currency-symbol number:language="pt" number:country="BR">R$</number:currency-symbol>
      <number:text> </number:text>
      <number:number number:decimal-places="3" number:min-integer-digits="1" number:grouping="true"/>
      <style:map style:condition="value()&gt;=0" style:apply-style-name="N148P0"/>
    </number:currency-style>
    <number:number-style style:name="N149">
      <number:number number:decimal-places="3" number:min-integer-digits="1" number:grouping="true"/>
    </number:number-style>
    <number:number-style style:name="N150">
      <number:number number:decimal-places="4" number:min-integer-digits="1" number:grouping="true"/>
    </number:number-style>
    <number:number-style style:name="N151">
      <number:number number:decimal-places="5" number:min-integer-digits="1" number:grouping="true"/>
    </number:number-style>
    <number:date-style style:name="N10110" number:language="ja" number:country="JP">
      <number:day/>
      <number:text>/</number:text>
      <number:month/>
      <number:text>/</number:text>
      <number:year/>
    </number:date-style>
    <number:date-style style:name="N10111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10112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date-style style:name="N10113" number:language="ja" number:country="JP">
      <number:month/>
      <number:text>月</number:text>
      <number:day/>
      <number:text>日</number:text>
    </number:date-style>
    <number:date-style style:name="N10114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10115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9.7cm" fo:page-height="21.001cm" style:num-format="1" style:print-orientation="landscape" fo:margin-top="0.794cm" fo:margin-bottom="0.339cm" fo:margin-left="0.36cm" fo:margin-right="0.36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6-17">00/00/0000</text:date>, <text:time style:data-style-name="N2" text:time-value="15:14:12.865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1:04.964000000</meta:creation-date>
    <meta:generator>LibreOffice/4.3.5.2$Windows_x86 LibreOffice_project/3a87456aaa6a95c63eea1c1b3201acedf0751bd5</meta:generator>
    <dc:date>2021-05-20T10:04:55.743000000</dc:date>
    <meta:editing-duration>PT5M30S</meta:editing-duration>
    <meta:editing-cycles>3</meta:editing-cycles>
    <meta:document-statistic meta:table-count="1" meta:cell-count="1795" meta:object-count="0"/>
  </office:meta>
</office:document-meta>
</file>